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ONK Motorcross Zijspannen en Quads</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723. De aanvraag gaat over het organiseren van ONK Motorcross Zijspannen en Quads aan de Wolfersveenweg 29 in Zelhem. De bezwaartermijn start op 1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017.51 447030.63</meta:user-defined>
    <meta:user-defined meta:name="DC.title">APV vergunning: Wolfersveenweg 29 in Zelhem, het organiseren van ONK Motorcross Zijspannen en Quads</meta:user-defined>
    <meta:user-defined meta:name="OVERHEIDop.straatnaam">Wolfersveenweg</meta:user-defined>
    <meta:user-defined meta:name="OVERHEIDop.woonplaats">Zelhem</meta:user-defined>
    <meta:user-defined meta:name="DCTERMS.W3CDTF/DCTERMS.available">2020-02-19</meta:user-defined>
    <meta:user-defined meta:name="OVERHEIDop.externeBijlage">publiceerbare aanvraag|exb-2020-8168</meta:user-defined>
    <meta:user-defined meta:name="OVERHEIDop.externeBijlage">beschikking_publiceerbaar|exb-2020-8169</meta:user-defined>
    <meta:user-defined meta:name="DCTERMS.W3CDTF/OVERHEIDop.jaargang">2020</meta:user-defined>
    <meta:user-defined meta:name="OVERHEIDop.publicationIssue">45023</meta:user-defined>
    <meta:user-defined meta:name="OVERHEIDop.GmbID/DC.identifier">gmb-2020-45023</meta:user-defined>
    <meta:user-defined meta:name="OVERHEIDop.versieInformatie"/>
  </office:meta>
</office:document-meta>
</file>