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gemeente Duiven </text:p>
      <text:section text:name="regeling_id1-3-2" text:style-name="regeling">
        <text:section text:name="aanhef_id1-3-2-1" text:style-name="aanhef">
          <text:section text:name="preambule_id1-3-2-1-1" text:style-name="preambule">
            <text:p text:style-name="al">De raad, </text:p>
            <text:p text:style-name="al">gelezen het voorstel van burgemeester en wethouders van 28 mei 2019,</text:p>
            <text:p text:style-name="al">gelet op artikel 4:81 Algemene wet bestuursrecht en de Welstandsnota Ruimtelijke kwaliteit, Samen doen’, vastgesteld bij raadsbesluit van  4 februari 2013, </text:p>
            <text:p text:style-name="al">
            <text:span text:style-name="nadrukvet">BESLUIT</text:span>
          </text:p>
            <text:p text:style-name="al">Vast te stellen de gewijzigde versie van hoofdstuk 6 REGELS Reclameobjecten in openbaar gebied, onder 6.08 Billboards etc. </text:p>
          </text:section>
        </text:section>
        <text:section text:name="regeling-tekst_id1-3-2-2" text:style-name="regeling-tekst">
          <text:section text:name="artikel_id1-3-2-2-1" text:style-name="artikel">
            <text:p text:style-name="artikel_kop_titel"><text:span text:style-name="artikel_kop_label">06 Led Billboards</text:span> <text:span text:style-name="artikel_kop_label"/> </text:p>
            <text:p text:style-name="al">
            <text:span text:style-name="nadrukvet">
              <text:span text:style-name="nadrukcur">Begrippen:</text:span>
            </text:span>
          </text:p>
            <text:p text:style-name="al">Led-reclame: een lichtgevende reclameboodschap in de vorm van reclame-uiting op een led-scherm  anders dan reclame die wordt aangelicht door een externe lichtbron.</text:p>
            <text:p text:style-name="al">Led-scherm: een scherm dat langs elektronische weg door middel van led-componenten een beeld genereert.</text:p>
            <text:p text:style-name="al">Led billboard:  een digitaal scherm ten behoeve van het leveren van informatie, doen van aankondigingen en maken van reclame veelal op afstand aangestuurd met relevante visuele content.</text:p>
            <text:p text:style-name="al">Lichtreclame: een lichtgevende reclameboodschap in de vorm van een reclame-uiting op een lichtbak of aangestraald door licht, dat door een externe lichtbron  wordt aangelicht.</text:p>
            <text:p text:style-name="al">Welstandsgebied 03 Bedrijventerreinen: De gebieden, als zodanig benoemd op de Welstandsgebiedenkaart van Duiven, d.d. 3 november 2012.</text:p>
            <text:p text:style-name="al">A12 zone , het gebied zoals in rood (en cijfer 01) op de Welstandsgebiedenkaart van Duiven, d.d. 3 november 2012 is weergegeven, omvattende het A12-lint, binnen het totale grondgebied van de gemeente Duiven. </text:p>
            <text:p text:style-name="al"/>
            <text:p text:style-name="al">Hoofdstuk 6.  Reclameobjecten in openbaar gebied</text:p>
            <text:list text:style-name="id1-3-2-2-1-11">
              <text:list-item text:style-override="id1-3-2-2-1-11-1">
                <text:number>•</text:number>
                <text:p text:style-name="al"> 06.01. Tijdelijke reclames</text:p>
              </text:list-item>
              <text:list-item text:style-override="id1-3-2-2-1-11-2">
                <text:number>•</text:number>
                <text:p text:style-name="al"> 06.02. Sandwichpanelen</text:p>
              </text:list-item>
              <text:list-item text:style-override="id1-3-2-2-1-11-3">
                <text:number>•</text:number>
                <text:p text:style-name="al"> 06.03. Abri’s</text:p>
              </text:list-item>
              <text:list-item text:style-override="id1-3-2-2-1-11-4">
                <text:number>•</text:number>
                <text:p text:style-name="al"> 06.04. Plakplaatsen</text:p>
              </text:list-item>
              <text:list-item text:style-override="id1-3-2-2-1-11-5">
                <text:number>•</text:number>
                <text:p text:style-name="al"> 06.05. Reclame op Rotondes</text:p>
              </text:list-item>
              <text:list-item text:style-override="id1-3-2-2-1-11-6">
                <text:number>•</text:number>
                <text:p text:style-name="al"> 06.06. Spandoeken</text:p>
              </text:list-item>
              <text:list-item text:style-override="id1-3-2-2-1-11-7">
                <text:number>•</text:number>
                <text:p text:style-name="al"> 06.07. Verwijsborden naar bedrijven</text:p>
              </text:list-item>
              <text:list-item text:style-override="id1-3-2-2-1-11-8">
                <text:number>•</text:number>
                <text:p text:style-name="al">06.08. Led Billboards etc.</text:p>
              </text:list-item>
              <text:list-item text:style-override="id1-3-2-2-1-11-9">
                <text:number>•</text:number>
                <text:p text:style-name="al"> 06.09. Grote reclamemasten</text:p>
              </text:list-item>
            </text:list>
            <text:p text:style-name="al"/>
            <text:p text:style-name="al">
            <text:span text:style-name="nadrukvet">06.08. Led Billboards etc.</text:span>
          </text:p>
            <text:p text:style-name="al">Led Billboards zijn buitenreclameborden met een formaat van maximaal (hxb) ± 2 x 1,5 m (centrum 1,2 x 0,8 m). Zij worden geplaatst als vrijstaande reclame langs de openbare weg in de bebouwde kom.</text:p>
            <text:p text:style-name="al">De toepassing van reclame op deze objecten is welstandsvrij.</text:p>
            <text:p text:style-name="al">Locaties:</text:p>
            <text:p text:style-name="al">Bedrijventerrein Nieuwgraaf (afmeting: <text:span text:style-name="nadrukondlijn">+</text:span> 2 x 1,5 m)</text:p>
            <text:list text:style-name="id1-3-2-2-1-18">
              <text:list-item text:style-override="id1-3-2-2-1-18-1">
                <text:number>•</text:number>
                <text:p text:style-name="al"> Rivierweg </text:p>
              </text:list-item>
              <text:list-item text:style-override="id1-3-2-2-1-18-2">
                <text:number>•</text:number>
                <text:p text:style-name="al"> Hoek Dijkgraaf/Nieuwgraaf </text:p>
              </text:list-item>
              <text:list-item text:style-override="id1-3-2-2-1-18-3">
                <text:number>•</text:number>
                <text:p text:style-name="al"> Bij rotonde Graafsingel/Ratio</text:p>
              </text:list-item>
              <text:list-item text:style-override="id1-3-2-2-1-18-4">
                <text:number>•</text:number>
                <text:p text:style-name="al"> Rotonde Westsingel (ter hoogte Impuls)</text:p>
                <text:p text:style-name="al"/>
              </text:list-item>
            </text:list>
            <text:p text:style-name="al">Centrum (afmeting Ao posterformaat : <text:span text:style-name="nadrukondlijn">+</text:span> 1,2 x 0,8 m).</text:p>
            <text:list text:style-name="id1-3-2-2-1-20">
              <text:list-item text:style-override="id1-3-2-2-1-20-1">
                <text:number>5.</text:number>
                <text:p text:style-name="al"> Koning Willem Alexanderplein</text:p>
              </text:list-item>
              <text:list-item text:style-override="id1-3-2-2-1-20-2">
                <text:number>6.</text:number>
                <text:p text:style-name="al"> Elshofpassage</text:p>
                <text:p text:style-name="al"/>
              </text:list-item>
            </text:list>
            <text:p text:style-name="al">Dorp (afmeting Ao posterformaat : <text:span text:style-name="nadrukondlijn">+</text:span> 1,2 x 0,8 m)</text:p>
            <text:list text:style-name="id1-3-2-2-1-22">
              <text:list-item text:style-override="id1-3-2-2-1-22-1">
                <text:number>7.</text:number>
                <text:p text:style-name="al"> Westsingel</text:p>
              </text:list-item>
              <text:list-item text:style-override="id1-3-2-2-1-22-2">
                <text:number>8.</text:number>
                <text:p text:style-name="al"> Oostsingel</text:p>
              </text:list-item>
            </text:list>
            <text:p text:style-name="al"/>
          </text:section>
          <text:section text:name="artikel_id1-3-2-2-2" text:style-name="artikel">
            <text:p text:style-name="artikel_kop_titel"><text:span text:style-name="artikel_kop_label">03 Regels Bedrijventerreinen</text:span> <text:span text:style-name="artikel_kop_nr"/> <text:span text:style-name="artikel_kop_label"/> </text:p>
            <text:p text:style-name="al">Voor de randen en de hoofdroutes (A12) geldt een regulier welstandsniveau. Voor de binnengebieden (niet zichtbaar vanaf de hoofdroutes) geldt een soepel welstandsniveau (zie kaart). Voor LED reclame (waaronder LED billboards) geldt altijd een regulier niveau.</text:p>
            <text:p text:style-name="al">LED reclame:</text:p>
            <text:p text:style-name="al">Licht en led-reclame dienen bovendien te voldoen aan de diverse richtlijnen:</text:p>
            <text:p text:style-name="al">Voor Rijkswegen (A12) – zie Rijkswaterstaat.</text:p>
            <text:p text:style-name="al">Voor provinciale wegen: zie richtlijnen rond lichthinder (provinciale richtlijnen)</text:p>
            <text:p text:style-name="al">Gemeente: Licht- en led-reclame worden getoetst door de gemeente aan verkeerskundige aspecten in relatie tot situering van de betreffende reclame.</text:p>
            <text:p text:style-name="al">Overige: Op licht- en led-reclame zijn bovendien de Richtlijnen Lichthinder van de Nederlandse Stichting voor Verlichtingkunde van toepassing;</text:p>
            <text:p text:style-name="al"/>
            <text:p text:style-name="al">
            <text:span text:style-name="nadrukvet">
              <text:span text:style-name="nadrukcur">03.04.    LED-reclame (aanvullend)</text:span>
            </text:span>
          </text:p>
            <text:list text:style-name="id1-3-2-2-2-11">
              <text:list-item text:style-override="id1-3-2-2-2-11-1">
                <text:number>-</text:number>
                <text:p text:style-name="al">              licht- en led-reclame mogen geen aanstootgevende boodschappen uitstralen, noch aanstootgevende verbeeldingen uitstralen;</text:p>
              </text:list-item>
              <text:list-item text:style-override="id1-3-2-2-2-11-2">
                <text:number>-</text:number>
                <text:p text:style-name="al"> licht- en led-reclame mogen qua vormgeving en/of kleur geen gelijkenis vertonen met verkeersrelevante informatiedragers, zoals verkeerborden, -signaleringen enz.;</text:p>
              </text:list-item>
              <text:list-item text:style-override="id1-3-2-2-2-11-3">
                <text:number>-</text:number>
                <text:p text:style-name="al"> licht- en led-reclame worden bij situering langs wegen met hun beeldschermzijde haaks op de rijrichting van de weg geprojecteerd;</text:p>
              </text:list-item>
              <text:list-item text:style-override="id1-3-2-2-2-11-4">
                <text:number>-</text:number>
                <text:p text:style-name="al">  voor licht- en led-reclame geldt een lichtstilte tussen 22.00 en 07.00 uur (licht- en led-schermen zijn dan uitgeschakeld</text:p>
              </text:list-item>
              <text:list-item text:style-override="id1-3-2-2-2-11-5">
                <text:number>-</text:number>
                <text:p text:style-name="al">  licht- en led-reclame genereren een lichtuittreding die niet significant groter mag zijn dan bij schermen en reclame in de directe omgeving;</text:p>
              </text:list-item>
            </text:list>
            <text:p text:style-name="al"/>
          </text:section>
        </text:section>
        <text:section text:name="regeling-sluiting_id1-3-2-3" text:style-name="regeling-sluiting">
          <text:section text:name="gegeven_id1-3-2-3-1" text:style-name="gegeven">
            <text:p text:style-name="dagtekening">
            <text:span text:style-name="datum">Duiven, 17 september 2019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G.J. (Josien) van Buren-van den Berg</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rs. H.B.I. (Rik) de Lang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0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OVERHEIDop.referentienummer">Z/18/032627</meta:user-defined>
    <meta:user-defined meta:name="DCTERMS.alternative">Welstandsnota gemeente Duiven </meta:user-defined>
    <dc:language>nl</dc:language>
    <meta:user-defined meta:name="OVERHEID.Gemeente/DC.spatial">Duiven</meta:user-defined>
    <meta:user-defined meta:name="DC.title">Besluit van de gemeenteraad van de gemeente Duiven houdende regels omtrent welstand</meta:user-defined>
    <meta:user-defined meta:name="DCTERMS.W3CDTF/DCTERMS.available">2020-02-19</meta:user-defined>
    <meta:user-defined meta:name="DCTERMS.W3CDTF/OVERHEIDop.jaargang">2020</meta:user-defined>
    <meta:user-defined meta:name="OVERHEIDop.publicationIssue">45020</meta:user-defined>
    <meta:user-defined meta:name="OVERHEIDop.betreftRegeling">CVDR637331_2</meta:user-defined>
    <meta:user-defined meta:name="OVERHEIDop.GmbID/DC.identifier">gmb-2020-45020</meta:user-defined>
    <meta:user-defined meta:name="xs:date/OVERHEIDop.startdatum">2020-02-20</meta:user-defined>
    <meta:user-defined meta:name="OVERHEIDop.versieInformatie"/>
  </office:meta>
</office:document-meta>
</file>