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Langbos 28: voor het 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december 2019. Besluit verzonden op 14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5111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0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5111-2019</meta:user-defined>
    <dc:language>nl</dc:language>
    <meta:user-defined meta:name="OVERHEID.EPSG28992/DC.spatial">245271.549 530706.041</meta:user-defined>
    <meta:user-defined meta:name="DC.title">Oosterhesselen - Langbos 28: voor het bouwen van een schuur (verleend)</meta:user-defined>
    <meta:user-defined meta:name="OVERHEID.PostcodeHuisnummer/OVERHEIDop.postcodeHuisnummer">7861BC 28</meta:user-defined>
    <meta:user-defined meta:name="OVERHEIDop.straatnaam">Langbos</meta:user-defined>
    <meta:user-defined meta:name="OVERHEIDop.woonplaats">Oosterhessel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13</meta:user-defined>
    <meta:user-defined meta:name="OVERHEIDop.GmbID/DC.identifier">gmb-2020-45013</meta:user-defined>
    <meta:user-defined meta:name="OVERHEIDop.versieInformatie"/>
  </office:meta>
</office:document-meta>
</file>