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14*"/>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17*"/>
    </style:style>
    <style:style style:family="table-column" style:parent-style-name="colspec" style:name="id1-3-2-4-8-1-1">
      <style:table-column-properties style:rel-column-width="23*"/>
    </style:style>
    <style:style style:family="table-column" style:parent-style-name="colspec" style:name="id1-3-2-4-8-1-2">
      <style:table-column-properties style:rel-column-width="14*"/>
    </style:style>
    <style:style style:family="table-column" style:parent-style-name="colspec" style:name="id1-3-2-4-8-1-3">
      <style:table-column-properties style:rel-column-width="21*"/>
    </style:style>
    <style:style style:family="table-column" style:parent-style-name="colspec" style:name="id1-3-2-4-8-1-4">
      <style:table-column-properties style:rel-column-width="19*"/>
    </style:style>
    <style:style style:family="table-column" style:parent-style-name="colspec" style:name="id1-3-2-4-11-1-1">
      <style:table-column-properties style:rel-column-width="35*"/>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21*"/>
    </style:style>
    <style:style style:family="table-column" style:parent-style-name="colspec" style:name="id1-3-2-4-11-1-4">
      <style:table-column-properties style:rel-column-width="16*"/>
    </style:style>
    <style:style style:family="table-column" style:parent-style-name="colspec" style:name="id1-3-2-4-15-1-1">
      <style:table-column-properties style:rel-column-width="19*"/>
    </style:style>
    <style:style style:family="table-column" style:parent-style-name="colspec" style:name="id1-3-2-4-15-1-2">
      <style:table-column-properties style:rel-column-width="10*"/>
    </style:style>
    <style:style style:family="table-column" style:parent-style-name="colspec" style:name="id1-3-2-4-15-1-3">
      <style:table-column-properties style:rel-column-width="24*"/>
    </style:style>
    <style:style style:family="table-column" style:parent-style-name="colspec" style:name="id1-3-2-4-15-1-4">
      <style:table-column-properties style:rel-column-width="17*"/>
    </style:style>
  </office:automatic-styles>
  <office:body>
    <office:text>
      <text:p text:style-name="new_page_staatscourant"/>
      <text:p text:style-name="single-kop-titel">Besluit Ondermandaat Werk, Inkomen, Jeugd en Zorg</text:p>
      <text:section text:name="regeling_id1-3-2" text:style-name="regeling">
        <text:section text:name="aanhef_id1-3-2-1" text:style-name="aanhef">
          <text:section text:name="preambule_id1-3-2-1-1" text:style-name="preambule">
            <text:p text:style-name="al">Zaaknummer: 1894/2018/1254002</text:p>
            <text:p text:style-name="al">Documentnummer: 1894/2018/1254026</text:p>
            <text:p text:style-name="al"/>
            <text:p text:style-name="al"/>
            <text:p text:style-name="al">
            <text:span text:style-name="nadrukvet">De teammanager Werk, Inkomen, Jeugd en Zorg;</text:span>
          </text:p>
            <text:p text:style-name="al"/>
            <text:p text:style-name="al">
            <text:span text:style-name="nadrukvet">Overwegende dat:</text:span>
          </text:p>
            <text:p text:style-name="al"/>
            <text:p text:style-name="al">het gewenst is de bevoegdheden die verband houden met de taakvelden van Werk, Inkomen, Jeugd en Zorg te leggen bij de medewerkers die belast zijn met de voorbereiding en uitvoering van besluiten;</text:p>
            <text:p text:style-name="al"/>
            <text:p text:style-name="al">gelet op de Mandaatregeling Peel en Maa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aan de teammanager Werk, Inkomen, Jeugd en Zorg gemandateerde bevoegdheden, overeenkomstig het bij dit besluit behorende en als zodanig gewaarmerkte overzicht te mandateren aan de daarin vermelde medewerkers/ functies, mits daarvoor toestemming door teammanager Werk, Inkomen, Jeugd en Werk en de coördinator WIJZ is verleend voor zover het gaat om de functies gezinscoach, consulent Inkomen, medewerker inkomen, consulent Werk, consulent Zorg en Ondersteuning, gedragsdeskundige, technisch kwaliteitsmedewerker WIJZ en juridisch kwaliteitsmedewerker WIJZ.</text:p>
              </text:list-item>
              <text:list-item text:style-override="id1-3-2-2-1-3">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2-1-4">
                <text:number>3.</text:number>
                <text:p text:style-name="al">De ondermandaatregeling van 4 december 2018 wordt op het moment van inwerktreding beëindigd. </text:p>
              </text:list-item>
              <text:list-item text:style-override="id1-3-2-2-1-5">
                <text:number>4.</text:number>
                <text:p text:style-name="al">Dit besluit treedt in werking op de dag na die waarop het bekend is gemaakt.</text:p>
              </text:list-item>
            </text:list>
            <text:p text:style-name="al"/>
            <text:p text:style-name="al"/>
          </text:section>
        </text:section>
        <text:section text:name="regeling-sluiting_id1-3-2-3" text:style-name="regeling-sluiting">
          <text:section text:name="ondertekening_id1-3-2-3-1">
            <text:p><text:span text:style-name="functie">Panningen, 6 februari 2020</text:span></text:p>
            <text:p><text:span text:style-name="functie">Teammanager Werk, Inkomen, Jeugd en Zorg</text:span></text:p>
            <text:p><text:span text:style-name="functie"/></text:p>
            <text:p><text:span text:style-name="functie">Maike Horijon</text:span></text:p>
          </text:section>
        </text:section>
        <text:section text:name="bijlage_id1-3-2-4" text:style-name="bijlage">
          <text:p text:style-name="bijlage_top"/>
          <text:p text:style-name="hoofdstuk_kop">Bijlage, behorende bij ondermandaat besluit d.d. 6 februari 2020 van de teammanager Werk, Inkomen, Jeugd en Zorg</text:p>
          <text:p text:style-name="al"/>
          <text:p text:style-name="al">
          <text:span text:style-name="nadrukvet">Jeug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Mandaat voor het nemen van besluiten op grond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Exclusief toepassen van de hardheidsclausu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or het opstellen van het gezin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or 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or de registratie van de ontvangst van de hulpvraag of verwijzing, het verzamelen van gegevens en het maken van een afspraak voor een gesprek</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or het verrichten van onderzoek op basis van een gezinsplan naar de hulpvraag, het gewenste resultaat en mogelijke oplossingsr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or het informeren over een eventuele ouderbijdrage en de vervolgprocedure en het vragen van toestemming voor het verwerken van persoons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or het in overleg met de jeugdige/ouders afzien van een gesprek</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or het opstellen van het gespreksverslag en (indien noodzakelijk) gezinsplan en het verstrekken hiervan aan de jeugdige/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en volmacht voor het Inwinnen van advies bij specialisten t.b.v. de beoordeling aanvraag individuele voorziening of de voortgang hierva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Mits toestemming van betrokk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steekproefsgewijs onderzoek naar de bestedingen van pgb’s</text:p>
                </table:table-cell>
                <table:table-cell table:style-name="entry" table:number-rows-spanned="1" table:number-columns-spanned="1">
                  <text:p text:style-name="table_al">College</text:p>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chn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 met bevoegd gezag van de school ingeval er een individuele voorziening wordt getroffen, mits toestemming van belanghebbende(n)</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zo spoedig mogelijk treffen van een tijdelijke maatregel in spoedeisend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en volmacht voor het doen van een verzoek tot onderzoek bij de Raad voor de Kinderbescherming</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or het voeren van overleg met de gecertificeerde in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verstrekken van gegevens uit de Basisregistratie Personen aan de gecertificeerde instelling, mits toestemming van belanghebbende(n)</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tot het doen van een verzoek aan de inspectie om een oordeel te geven over de beslissing van de jeugdhulpaanbieder</text:p>
                </table:table-cell>
                <table:table-cell table:style-name="entry" table:number-rows-spanned="1" table:number-columns-spanned="1">
                  <text:p text:style-name="table_al">College</text:p>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volmacht tot het indienen van een verzoek (bij rechter) tot verkrijging van een machtiging, spoedmachtiging of voorwaardelijke machtiging voor gesloten jeugdhulp</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om gehoord te worden door de kinderrechter ingeval van verlenen machtiging, spoedmachtiging of voorwaardelijke machtiging of ingeval van een vervallenverklaring ogv artikel 6.1.7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or het doen van mededeling (aan de Raad voor de Kinderbescherming) van het vervallen van de machtiging en van het besluit dat geen nieuwe machtiging wordt aangevraagd na afloop van de geldigheidsduur</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or het vooraf volledig inlichten van de jeugdige en zijn ouder over de te maken keuze voor een pgb dan wel een individuele voorziening in natura.</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machtiging tot het verlenen van instemming aan jeugdhulpaanbieder tot schorsing/intrekking van de machtiging (ivm gesloten jeugdhulp bij ernstige opgroei- en opvoedingsproblemen)</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om via de CORV berichten te versturen en notificaties te ontva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Functionaris moet in het bezit zijn van een V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om via de CORV berichten te versturen en notificaties te ontvangen in het kader van kinderbescherming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Functionaris moet in het bezit zijn van een V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p een aanvraag en wijzigingsverzoeken in het kader van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medewerker Maatschapp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maatschappelijke ontwikkeling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Maatschappelijke Ontwikkel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end 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p aanvragen om verstrekking vervoersvoorziening voor schoolbezoek</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e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Jeugd en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zorg en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rk en Inkom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Mandaat voor het nemen van een besluit tot het doen van en volmacht voor het verrichten van aangifte ter zake van sociale zekerheidsfraude</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 voor het vertegenwoordigen van de gemeente bij het passeren van notariële akten tot vestiging van krediethypothe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opleggen van een administratieve boete</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inzake aanvragen bijstand zelfsta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volmacht voor het nemen van besluiten tot het aangaan en het ondertekenen van contracten voor trajecten re-integratie</text:p>
                </table:table-cell>
                <table:table-cell table:style-name="entry" table:number-rows-spanned="1" table:number-columns-spanned="1">
                  <text:p text:style-name="table_al">College resp. burgemeester</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inzake herziening, terugvordering en invordering op grond van de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volmacht voor de bevoegdheid om in het kader van terugvordering van bijstand een dwangbevel uit te vaardi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inzake verhaalonderzoeken en verhaal in rechte</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p aanvragen uitkering en toeslagen op grond van Participatiewet, Ioaw, en de Ioaz (incl. aanvragen van ouderen zonder arbeidsplicht)</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mtrent opschorting en herziening van de uitkering op grond van de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tot beëindiging van de uitkering/ bijzondere bij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tot het verlagen van de bij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m bij wijze van voorschot bijstand te verlenen in de vorm van een renteloze 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volmacht voor het indienen van een verzoekschrift in verband met verhaal in recht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p aanvragen om uitkering van bijstand in de vorm van geldlening of borgtocht</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p aanvragen tot het verstrekken van voorschotten</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p aanvragen bijzondere bijstand op grond van de Participatiewet, en minimaregelingen (incl. ingeval van niet-uitkeringsgerechtigden)</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een beluit op een aanvraag in kader van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een beluit tot beëindiging van de schuldhulpverlening (in kader van de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inzake verhaalonderzoeken en verhaal in rechte (incl. ingeval van niet uitkeringsgerechtigden)</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p aanvragen voor het volgen van een traject door niet-uitkeringsgerechtigden (Nuggers)</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vaststellen of iemand medisch uren beperkt is.</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om specifieke voorzieningen aan te bieden in een traject naar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om onbeloonde maatschappelijk nuttige werkzaamheden op te d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e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tot het verlenen van ontheffing van de arbeidsverpl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tot het aanwijzen van een participatie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verstrekken van een premie (inkomensvrij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toelaten tot de doelgroep Participatievoorziening beschut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vaststellen doelgroep loonkosten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vaststellen van de loonwaarde en de hoogte van de loonkosten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Zorg en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Zorg en Ondersteun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Mandaat voor het nemen van besluiten op grond van de Wmo</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zorg en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p een aanvraag om een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zorg en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inzake herziening, terugvordering en invordering op grond van de Wmo</text:p>
                </table:table-cell>
                <table:table-cell table:style-name="entry" table:number-rows-spanned="1" table:number-columns-spanned="1">
                  <text:p text:style-name="table_al">College</text:p>
                </table:table-cell>
                <table:table-cell table:style-name="entry" table:number-rows-spanned="1" table:number-columns-spanned="1">
                  <text:p text:style-name="table_al">Coördinator WI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Zorg en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zwaar en beroep</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Mandaat voor het verdagen van de termijn voor het nemen van beslissing op bezwaar bij bezwaarprocedures inzake de Participatiewet, Wmo, Gws en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kwaliteitsmedewerker WIJZ</text:p>
                </table:table-cell>
                <table:table-cell table:style-name="entry" table:number-rows-spanned="1" table:number-columns-spanned="1">
                  <text:p text:style-name="table_al"> </text:p>
                </table:table-cell>
              </table:table-row>
            </table:table>
            <text:p text:style-name="table_bottom"/>
          </text:section>
          <text:p text:style-name="al"/>
          <text:p text:style-name="al">Teammanager Werk, Inkomen, Jeugd en Zorg</text:p>
          <text:p text:style-name="al"/>
          <text:p text:style-name="al"/>
          <text:p text:style-name="al"/>
          <text:p text:style-name="al"/>
          <text:p text:style-name="al"/>
          <text:p text:style-name="al">Maike Horijo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01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Bestuur | Organisatie en beleid</meta:user-defined>
    <meta:user-defined meta:name="DC.source">https://www.peelenmaas.nl/bestuur-en-organisatie/bekendmakingen-en-regelgeving/verordeningen-en-regelgeving</meta:user-defined>
    <meta:user-defined meta:name="DC.source">afdeling 10.1.1 van de Algemene wet bestuursrecht]|[1.0:c:BWBR0005537&amp;afdeling=10.1.1&amp;g=2020-01-01</meta:user-defined>
    <meta:user-defined meta:name="DCTERMS.alternative">Besluit Ondermandaat Werk, Inkomen, Jeugd en Zorg</meta:user-defined>
    <dc:language>nl</dc:language>
    <meta:user-defined meta:name="OVERHEID.Gemeente/DC.spatial">Peel en Maas</meta:user-defined>
    <meta:user-defined meta:name="DC.title">Besluit Ondermandaat Werk, Inkomen, Jeugd en Zorg</meta:user-defined>
    <meta:user-defined meta:name="DCTERMS.W3CDTF/DCTERMS.available">2020-02-19</meta:user-defined>
    <meta:user-defined meta:name="DCTERMS.W3CDTF/OVERHEIDop.jaargang">2020</meta:user-defined>
    <meta:user-defined meta:name="OVERHEIDop.publicationIssue">45011</meta:user-defined>
    <meta:user-defined meta:name="OVERHEIDop.betreftRegeling">CVDR637431_1</meta:user-defined>
    <meta:user-defined meta:name="OVERHEIDop.GmbID/DC.identifier">gmb-2020-45011</meta:user-defined>
    <meta:user-defined meta:name="xs:date/OVERHEIDop.startdatum">2020-02-20</meta:user-defined>
    <meta:user-defined meta:name="OVERHEIDop.versieInformatie"/>
  </office:meta>
</office:document-meta>
</file>