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aan Quynh-ly voor de verkoop van loempia's en aanverwante Vietnamese producten, Valuweplein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
            <text:p text:style-name="common-al">Voor :   De verkoop van loempia's en aanverwante Vietnamese producten </text:p>
            <text:p text:style-name="common-al">Locatie :  Valuweplein Cuijk </text:p>
            <text:p text:style-name="common-al">Datum  :  De zaterdagen in 2020 van 11.00 uur tot en met 17.30 uur</text:p>
            <text:p text:style-name="common-al">Datum verzending : 17 februar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0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570.976 416647.87</meta:user-defined>
    <meta:user-defined meta:name="DC.title">Gemeente Cuijk – Standplaatsvergunning – verleend aan Quynh-ly voor de verkoop van loempia's en aanverwante Vietnamese producten, Valuweplein te Cuijk</meta:user-defined>
    <meta:user-defined meta:name="OVERHEID.PostcodeHuisnummer/OVERHEIDop.postcodeHuisnummer">5431AV 1</meta:user-defined>
    <meta:user-defined meta:name="OVERHEIDop.straatnaam">De Valuwe</meta:user-defined>
    <meta:user-defined meta:name="OVERHEIDop.woonplaats">Cuijk</meta:user-defined>
    <meta:user-defined meta:name="DCTERMS.W3CDTF/DCTERMS.available">2020-02-19</meta:user-defined>
    <meta:user-defined meta:name="DCTERMS.W3CDTF/OVERHEIDop.jaargang">2020</meta:user-defined>
    <meta:user-defined meta:name="OVERHEIDop.publicationIssue">45010</meta:user-defined>
    <meta:user-defined meta:name="OVERHEIDop.GmbID/DC.identifier">gmb-2020-45010</meta:user-defined>
    <meta:user-defined meta:name="OVERHEIDop.versieInformatie"/>
  </office:meta>
</office:document-meta>
</file>