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achter 138 te Ter Aar - het vervang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rteraarseweg achter 138 te Ter Aar - zaak nr.W-2019-0361 - aanvraag omgevingsvergunning voor het vervangen van een bedrijfsgebouw - beslistermijn is verlengd met een periode van zes weken - verzonden 06-0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46.29 464044.77</meta:user-defined>
    <meta:user-defined meta:name="DC.title">Verlenging beslistermijn Korteraarseweg achter 138 te Ter Aar - het vervangen van een bedrijfsgebouw</meta:user-defined>
    <meta:user-defined meta:name="OVERHEIDop.straatnaam">Korteraarseweg</meta:user-defined>
    <meta:user-defined meta:name="OVERHEIDop.woonplaats">Ter 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04</meta:user-defined>
    <meta:user-defined meta:name="OVERHEIDop.GmbID/DC.identifier">gmb-2020-45004</meta:user-defined>
    <meta:user-defined meta:name="OVERHEIDop.versieInformatie"/>
  </office:meta>
</office:document-meta>
</file>