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woning - Cuijkseweg 15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woning (zaaknr.:  Z/20/248528 )</text:p>
            <text:p text:style-name="common-al">Locatie:  Cuijkseweg 15, 5443 PA Haps </text:p>
            <text:p text:style-name="common-al">Datum ontvangen: 14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500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260 412090</meta:user-defined>
    <meta:user-defined meta:name="DC.title">Gemeente Cuijk – Omgevingsvergunning aangevraagd voor het bouwen van een woning - Cuijkseweg 15 te Haps</meta:user-defined>
    <meta:user-defined meta:name="OVERHEID.PostcodeHuisnummer/OVERHEIDop.postcodeHuisnummer">5443PA 15</meta:user-defined>
    <meta:user-defined meta:name="OVERHEIDop.straatnaam">Cuijkseweg</meta:user-defined>
    <meta:user-defined meta:name="OVERHEIDop.woonplaats">Hap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01</meta:user-defined>
    <meta:user-defined meta:name="OVERHEIDop.GmbID/DC.identifier">gmb-2020-45001</meta:user-defined>
    <meta:user-defined meta:name="OVERHEIDop.versieInformatie"/>
  </office:meta>
</office:document-meta>
</file>