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anderen van een varkens- en rundveehouderij – Schuttersweg 4 te 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/>
            <text:p text:style-name="common-al">Voor:    het veranderen van een varkens- en rundveehouderij </text:p>
            <text:p text:style-name="common-al">Locatie:   Schuttersweg 4, 5443 PR te Haps</text:p>
            <text:p text:style-name="common-al">Datum ontvangen: 23 december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49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8804 412468</meta:user-defined>
    <meta:user-defined meta:name="DC.title">Gemeente Cuijk – Melding Activiteitenbesluit milieubeheer voor het veranderen van een varkens- en rundveehouderij – Schuttersweg 4 te  Haps</meta:user-defined>
    <meta:user-defined meta:name="OVERHEID.PostcodeHuisnummer/OVERHEIDop.postcodeHuisnummer">5443PR 4</meta:user-defined>
    <meta:user-defined meta:name="OVERHEIDop.straatnaam">Schuttersweg</meta:user-defined>
    <meta:user-defined meta:name="OVERHEIDop.woonplaats">Hap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99</meta:user-defined>
    <meta:user-defined meta:name="OVERHEIDop.GmbID/DC.identifier">gmb-2020-44999</meta:user-defined>
    <meta:user-defined meta:name="OVERHEIDop.versieInformatie"/>
  </office:meta>
</office:document-meta>
</file>