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zijde 18 te Emmeloord: het aanbrengen van een gevelreclame a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0 is een aanvraag om omgevingsvergunning binnen gekomen voor deze locatie. De aanvraag is geregistreerd onder zaaknummer HZ_WABO 2020-033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99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9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9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oordzijde 18 te Emmeloord: omgevingsvergunning   het aanbrengen van een gevelreclame aan het pand.</meta:user-defined>
    <dc:language>nl</dc:language>
    <meta:user-defined meta:name="OVERHEID.EPSG28992/DC.spatial">179970.19 525007.71</meta:user-defined>
    <meta:user-defined meta:name="DC.title">Noordzijde 18 te Emmeloord: het aanbrengen van een gevelreclame aan het pand</meta:user-defined>
    <meta:user-defined meta:name="OVERHEIDop.straatnaam">Noordzijde</meta:user-defined>
    <meta:user-defined meta:name="OVERHEIDop.woonplaats">Emmeloord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998</meta:user-defined>
    <meta:user-defined meta:name="OVERHEIDop.GmbID/DC.identifier">gmb-2020-44998</meta:user-defined>
    <meta:user-defined meta:name="OVERHEIDop.versieInformatie"/>
  </office:meta>
</office:document-meta>
</file>