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tten-Leur houdende nadere regels omtrent plaatsing uitstallingen op openbare plaatsen (Nadere regels plaatsing uitstallingen op openbare plaatsen gemeente Etten-Leur 2020)</text:p>
      <text:section text:name="regeling_id1-3-2" text:style-name="regeling">
        <text:section text:name="aanhef_id1-3-2-1" text:style-name="aanhef">
          <text:section text:name="preambule_id1-3-2-1-1" text:style-name="preambule">
            <text:p text:style-name="al">Burgemeester en wethouders van de gemeente Etten-Leur;</text:p>
            <text:p text:style-name="al"/>
            <text:p text:style-name="al">Gelet op artikel 2:10 van de eerste wijziging Algemene plaatselijke verordening Etten-Leur 2017;</text:p>
            <text:p text:style-name="al"/>
            <text:p text:style-name="al">Overwegende dat: </text:p>
            <text:p text:style-name="al"/>
            <text:list text:style-name="id1-3-2-1-1-7">
              <text:list-item text:style-override="id1-3-2-1-1-7-1">
                <text:number>1.</text:number>
                <text:p text:style-name="al">in artikel 2:10 van de Algemene plaatselijke verordening regels zijn opgenomen met betrekking tot het verbod tot het plaatsen van voorwerpen op of aan de weg/openbare plaats;</text:p>
              </text:list-item>
              <text:list-item text:style-override="id1-3-2-1-1-7-2">
                <text:number>2.</text:number>
                <text:p text:style-name="al">het verbod niet geldt voor de voorwerpen zoals genoemd in artikel 2:10 lid 3, mits wordt voldaan aan de nader te stellen regels; </text:p>
              </text:list-item>
              <text:list-item text:style-override="id1-3-2-1-1-7-3">
                <text:number>3.</text:number>
                <text:p text:style-name="al">uitstallingen genoemd worden in artikel 2:10 lid 3 onder b.</text:p>
              </text:list-item>
              <text:list-item text:style-override="id1-3-2-1-1-7-4">
                <text:number>4.</text:number>
                <text:p text:style-name="al">het op grond van artikel 2:10 lid 5 van de Algemene plaatselijke verordening mogelijk is om nadere regels te stellen omtrent het plaatsen van voorwerpen op of aan de weg/openbare plaats; </text:p>
              </text:list-item>
            </text:list>
            <text:p text:style-name="al">Daarbij meegenomen dat het wenselijk is over te gaan tot nadere regulering van het gebruik van de openbare plaatsen voor het plaatsen van uitstallingen en ter voorkoming van onder meer ongevallen, schade, gevaar voor het verkeer, de onbruikbaarheid van openbare plaatsen of voor het doelmatig en veilig gebruik daarvan, dan wel de belemmering van het doelmatig beheer en onderhoud van openbare plaatsen;</text:p>
            <text:p text:style-name="al">Hebben besloten vast te stellen: </text:p>
            <text:p text:style-name="al"/>
            <text:p text:style-name="al">“Nadere regels plaatsing uitstallingen op openbare plaatsen gemeente Etten-Leur 2020”; </text:p>
            <text:p text:style-name="al"/>
            <text:p text:style-name="al">Inhoudende: </text:p>
            <text:p text:style-name="al"/>
          </text:section>
        </text:section>
        <text:section text:name="regeling-tekst_id1-3-2-2" text:style-name="regeling-tekst">
          <text:section text:name="hoofdstuk_id1-3-2-2-1" text:style-name="hoofdstuk">
            <text:p text:style-name="hoofdstuk_kop"><text:span text:style-name="label"/> <text:span text:style-name="nr"/> A. NADERE REGELS UITSTAL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uitstalling: Een los voorwerp geplaatst voor een pand op een openbare plaats, dat een onmiskenbare relatie heeft met de bedrijfsactiviteiten van de in dat pand gevestigde onderneming, waaronder tevens wordt verstaan:</text:p>
                  <text:list text:style-name="id1-3-2-2-1-2-2-3">
                    <text:list-item text:style-override="id1-3-2-2-1-2-2-3-1">
                      <text:number>•</text:number>
                      <text:p text:style-name="al">voorwerpen en stoffen die behoren tot het reguliere assortiment van een winkel;</text:p>
                    </text:list-item>
                    <text:list-item text:style-override="id1-3-2-2-1-2-2-3-2">
                      <text:number>•</text:number>
                      <text:p text:style-name="al">Uitstallingsmaterialen;</text:p>
                    </text:list-item>
                    <text:list-item text:style-override="id1-3-2-2-1-2-2-3-3">
                      <text:number>•</text:number>
                      <text:p text:style-name="al">Reclameborden/stoepborden</text:p>
                    </text:list-item>
                    <text:list-item text:style-override="id1-3-2-2-1-2-2-3-4">
                      <text:number>•</text:number>
                      <text:p text:style-name="al">Reclamevlag/banner/beachflags</text:p>
                    </text:list-item>
                    <text:list-item text:style-override="id1-3-2-2-1-2-2-3-5">
                      <text:number>•</text:number>
                      <text:p text:style-name="al">Ballonnenboog</text:p>
                    </text:list-item>
                    <text:list-item text:style-override="id1-3-2-2-1-2-2-3-6">
                      <text:number>•</text:number>
                      <text:p text:style-name="al">Bloemen-plantenbakken</text:p>
                    </text:list-item>
                    <text:list-item text:style-override="id1-3-2-2-1-2-2-3-7">
                      <text:number>•</text:number>
                      <text:p text:style-name="al">Niet-commerciële verfraaiingen zoals windlichten, lantaarns</text:p>
                    </text:list-item>
                    <text:list-item text:style-override="id1-3-2-2-1-2-2-3-8">
                      <text:number>•</text:number>
                      <text:p text:style-name="al">Door middel van luchtinvoer bewegende / fladderende objecten</text:p>
                    </text:list-item>
                    <text:list-item text:style-override="id1-3-2-2-1-2-2-3-9">
                      <text:number>•</text:number>
                      <text:p text:style-name="al">Reclamepoppen</text:p>
                    </text:list-item>
                  </text:list>
                </text:list-item>
                <text:list-item text:style-override="id1-3-2-2-1-2-3">
                  <text:number>2.</text:number>
                  <text:p text:style-name="al">openbare plaats: een voor het publiek toegankelijke plaats, waaronder begrepen de weg, als bedoeld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2</text:span> Nadere regels</text:p>
              <text:list text:style-name="id1-3-2-2-1-3-2">
                <text:list-item text:style-override="id1-3-2-2-1-3-2">
                  <text:number>1.</text:number>
                  <text:p text:style-name="al">Het is toegestaan zonder vergunning of ontheffing van het college de volgende uitstallingen te plaatsen:</text:p>
                  <text:list text:style-name="id1-3-2-2-1-3-2-3">
                    <text:list-item text:style-override="id1-3-2-2-1-3-2-3-1">
                      <text:number>a.</text:number>
                      <text:p text:style-name="al">Uitstallingen met of van voorwerpen en stoffen die behoren tot het reguliere assortiment van een winkel tot maximaal 0.60 meter uit de gevel tot een oppervlakte van maximaal 2 m² en maximaal 1.80 meter hoog.</text:p>
                    </text:list-item>
                    <text:list-item text:style-override="id1-3-2-2-1-3-2-3-2">
                      <text:number>b.</text:number>
                      <text:p text:style-name="al">Stoepborden tot maximaal 0.80 meter uit de gevel en maximaal 1.50 meter hoog. </text:p>
                    </text:list-item>
                    <text:list-item text:style-override="id1-3-2-2-1-3-2-3-3">
                      <text:number>c.</text:number>
                      <text:p text:style-name="al">een bloemen- of plantenbak mits passend binnen de gestelde afmetingen van de uitstallingen.</text:p>
                    </text:list-item>
                  </text:list>
                </text:list-item>
                <text:list-item text:style-override="id1-3-2-2-1-3-3">
                  <text:number>2.</text:number>
                  <text:p text:style-name="al">Het is slechts toegestaan de in lid 1 genoemde uitstallingen te plaatsen indien wordt voldaan ieder van de volgende voorwaarden en beperkingen;</text:p>
                  <text:list text:style-name="id1-3-2-2-1-3-3-3">
                    <text:list-item text:style-override="id1-3-2-2-1-3-3-3-1">
                      <text:number>•</text:number>
                      <text:p text:style-name="al">Maximaal 1 uitstalling of stoepbord per gevel. Bij gevels met een breedte van meer dan 10 meter of hoekgevels van dezelfde winkel, 1 extra uitstalling of stoepbord.</text:p>
                    </text:list-item>
                    <text:list-item text:style-override="id1-3-2-2-1-3-3-3-2">
                      <text:number>•</text:number>
                      <text:p text:style-name="al">Alleen de eigen gevel mag worden gebruikt voor uitstallingen.</text:p>
                    </text:list-item>
                    <text:list-item text:style-override="id1-3-2-2-1-3-3-3-3">
                      <text:number>•</text:number>
                      <text:p text:style-name="al">De uitstalling of het beoogde gebruik daarvan levert geen gevaar op voor de bruikbaarheid en het doelmatig en veilig gebruik van de weg en vormt geen belemmering voor het doelmatig beheer en onderhoud van de weg.</text:p>
                    </text:list-item>
                    <text:list-item text:style-override="id1-3-2-2-1-3-3-3-4">
                      <text:number>•</text:number>
                      <text:p text:style-name="al">Een vrije doorgang van ten minste anderhalve meter is gewaarborgd voor voetgangers en rolstoelgebruikers.</text:p>
                    </text:list-item>
                    <text:list-item text:style-override="id1-3-2-2-1-3-3-3-5">
                      <text:number>•</text:number>
                      <text:p text:style-name="al">Er is altijd een vrije en onbelemmerde doorgang van minimaal vier meter aanwezig ten behoeve van hulpdiensten en voor het schoonhouden van de openbare ruimte in de directe omgeving daarvan.</text:p>
                    </text:list-item>
                    <text:list-item text:style-override="id1-3-2-2-1-3-3-3-6">
                      <text:number>•</text:number>
                      <text:p text:style-name="al">De uitstalling is enkel aanwezig op de weg/openbare plaats op tijden dat de in dat pand gevestigde onderneming voor het publiek geopend is.</text:p>
                    </text:list-item>
                    <text:list-item text:style-override="id1-3-2-2-1-3-3-3-7">
                      <text:number>•</text:number>
                      <text:p text:style-name="al">De uitstalling is ondergeschikt aan en afgestemd op het straat- en gevelbeeld en het omgevingskarakter.</text:p>
                    </text:list-item>
                    <text:list-item text:style-override="id1-3-2-2-1-3-3-3-8">
                      <text:number>•</text:number>
                      <text:p text:style-name="al">De ondernemer zorgt voor een schoon en ordelijk aanzien van de uitstalling.</text:p>
                    </text:list-item>
                  </text:list>
                </text:list-item>
              </text:list>
            </text:section>
            <text:p text:style-name="hoofdstuk_bottom"/>
          </text:section>
          <text:section text:name="hoofdstuk_id1-3-2-2-2" text:style-name="hoofdstuk">
            <text:p text:style-name="hoofdstuk_kop"><text:span text:style-name="label"/> <text:span text:style-name="nr"/> B. SLOTBEPALINGEN</text:p>
            <text:section text:name="artikel_id1-3-2-2-2-2" text:style-name="artikel">
              <text:p text:style-name="artikel_kop_titel"><text:span text:style-name="artikel_kop_label"/> </text:p>
              <text:list text:style-name="id1-3-2-2-2-2-2">
                <text:list-item text:style-override="id1-3-2-2-2-2-2">
                  <text:number>1.</text:number>
                  <text:p text:style-name="al">De nadere regels plaatsing uitstallingen op openbare plaatsen gemeente Etten-Leur 2020 treden treedt in werking op de dag nadat deze zijn bekendgemaakt conform afdeling 3.6 van de Algemene wet bestuursrecht.</text:p>
                </text:list-item>
                <text:list-item text:style-override="id1-3-2-2-2-2-3">
                  <text:number>2.</text:number>
                  <text:p text:style-name="al">De nadere regels worden aangehaald als “Nadere regels plaatsing uitstallingen op openbare plaatsen gemeente Etten-Leur 2020”.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en vastgesteld door het college van burgemeester en wethouders van Etten-Leur op d.d. 11-02-2020</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hr. drs. C. Smits </text:span></text:p>
            <text:p><text:span text:style-name="functie">gemeentesecretaris </text:span></text:p>
          </text:section>
          <text:section text:name="ondertekening_id1-3-2-3-4">
            <text:p><text:span text:style-name="functie"/></text:p>
            <text:p><text:span text:style-name="functie">Mw. dr. M.W.M. de Vries</text:span></text:p>
            <text:p><text:span text:style-name="functie">burgemees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99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9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9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Ruimte en infrastructuur | Organisatie en beleid</meta:user-defined>
    <meta:user-defined meta:name="DC.source">https://decentrale.regelgeving.overheid.nl/cvdr/xhtmloutput/Historie/Etten-Leur/439495/CVDR439495_2.html</meta:user-defined>
    <meta:user-defined meta:name="DCTERMS.alternative">Nadere regels plaatsing uitstallingen op openbare plaatsen gemeente Etten-Leur 2020</meta:user-defined>
    <dc:language>nl</dc:language>
    <meta:user-defined meta:name="OVERHEID.Gemeente/DC.spatial">Etten-Leur</meta:user-defined>
    <meta:user-defined meta:name="DC.title">Besluit van het college van burgemeester en wethouders van de gemeente Etten-Leur houdende nadere regels omtrent plaatsing uitstallingen op openbare plaatsen (Nadere regels plaatsing uitstallingen op openbare plaatsen gemeente Etten-Leur 2020)</meta:user-defined>
    <meta:user-defined meta:name="DCTERMS.W3CDTF/DCTERMS.available">2020-02-24</meta:user-defined>
    <meta:user-defined meta:name="DCTERMS.W3CDTF/OVERHEIDop.jaargang">2020</meta:user-defined>
    <meta:user-defined meta:name="OVERHEIDop.externeBijlage">Bijlage 1 Flyer afspraken over uitstallingen|exb-2020-8165</meta:user-defined>
    <meta:user-defined meta:name="OVERHEIDop.publicationIssue">44996</meta:user-defined>
    <meta:user-defined meta:name="OVERHEIDop.betreftRegeling">CVDR637430_1</meta:user-defined>
    <meta:user-defined meta:name="xs:date/OVERHEIDop.startdatum">2020-02-25</meta:user-defined>
    <meta:user-defined meta:name="OVERHEIDop.GmbID/DC.identifier">gmb-2020-44996</meta:user-defined>
    <meta:user-defined meta:name="OVERHEIDop.versieInformatie"/>
  </office:meta>
</office:document-meta>
</file>