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gel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0 besloten om de beslistermijn voor de aanvraag met zaaknummer OV-2019-0839 voor een omgevingsvergunning op locatie Mergelve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64.44 405216.31</meta:user-defined>
    <meta:user-defined meta:name="DC.title">Kennisgeving verlenging beslistermijn omgevingsvergunning Mergelven ongenummerd te Veghel</meta:user-defined>
    <meta:user-defined meta:name="OVERHEIDop.straatnaam">Mergelven</meta:user-defined>
    <meta:user-defined meta:name="OVERHEIDop.woonplaats">Vegh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3</meta:user-defined>
    <meta:user-defined meta:name="OVERHEIDop.GmbID/DC.identifier">gmb-2020-44993</meta:user-defined>
    <meta:user-defined meta:name="OVERHEIDop.versieInformatie"/>
  </office:meta>
</office:document-meta>
</file>