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4167 Vervoorn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0 heeft gemeente Putten een aanvraag ontvangen voor het huisvesten van 4 personenen (afwijken bestemmingsplan) op locatie Vervoornstraat 64. De aanvraag is geregistreerd onder zaaknummer W 20/061. De aanvraag heeft betrekking op 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98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8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8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28.59 473787</meta:user-defined>
    <meta:user-defined meta:name="DC.title">Kennisgeving ontvangst aanvraag 4167 Vervoornstraat 64</meta:user-defined>
    <meta:user-defined meta:name="OVERHEIDop.straatnaam">Vervoornstraat</meta:user-defined>
    <meta:user-defined meta:name="OVERHEIDop.woonplaats">Putt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4989</meta:user-defined>
    <meta:user-defined meta:name="OVERHEIDop.GmbID/DC.identifier">gmb-2020-44989</meta:user-defined>
    <meta:user-defined meta:name="OVERHEIDop.versieInformatie"/>
  </office:meta>
</office:document-meta>
</file>