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astraat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februari 2020:</text:p>
            <text:p text:style-name="common-al">- <text:span text:style-name="nadrukvet">Adrianastraat 37</text:span><text:span text:style-name="nadrukvet">:</text:span> het verbouwen van de woning en het realiseren van een aan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2</meta:user-defined>
    <meta:user-defined meta:name="DCTERMS.abstract">Verleende omgevingsvergunning Adrianastraat 37, het verbouwen van de woning en het realiseren van een aanbouw.</meta:user-defined>
    <dc:language>nl</dc:language>
    <meta:user-defined meta:name="OVERHEID.EPSG28992/DC.spatial">150147 401557</meta:user-defined>
    <meta:user-defined meta:name="DC.title">Verleende omgevingsvergunning Adrianastraat 37 in Boxtel</meta:user-defined>
    <meta:user-defined meta:name="OVERHEID.PostcodeHuisnummer/OVERHEIDop.postcodeHuisnummer">5282XR 37</meta:user-defined>
    <meta:user-defined meta:name="OVERHEIDop.straatnaam">Adrianastraat</meta:user-defined>
    <meta:user-defined meta:name="OVERHEIDop.woonplaats">Boxt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88</meta:user-defined>
    <meta:user-defined meta:name="OVERHEIDop.GmbID/DC.identifier">gmb-2020-44988</meta:user-defined>
    <meta:user-defined meta:name="OVERHEIDop.versieInformatie"/>
  </office:meta>
</office:document-meta>
</file>