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cisweg 35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52 </text:p>
            <text:p text:style-name="common-al">Datum ontvangst : 12 februari 2020</text:p>
            <text:p text:style-name="common-al">Activiteiten  : vergroten woning en vernieuwen garage</text:p>
            <text:p text:style-name="common-al">Plaatselijk bekend : 3221XA Glacisweg 35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49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590 427310</meta:user-defined>
    <meta:user-defined meta:name="DC.title">Aanvraag omgevingsvergunning Glacisweg 35 te  Hellevoetsluis</meta:user-defined>
    <meta:user-defined meta:name="OVERHEID.PostcodeHuisnummer/OVERHEIDop.postcodeHuisnummer">3221XA 35</meta:user-defined>
    <meta:user-defined meta:name="OVERHEIDop.straatnaam">Glacisweg</meta:user-defined>
    <meta:user-defined meta:name="OVERHEIDop.woonplaats">Hellevoetslui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84</meta:user-defined>
    <meta:user-defined meta:name="OVERHEIDop.GmbID/DC.identifier">gmb-2020-44984</meta:user-defined>
    <meta:user-defined meta:name="OVERHEIDop.versieInformatie"/>
  </office:meta>
</office:document-meta>
</file>