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4167 Griete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0 heeft gemeente Putten een aanvraag ontvangen voor het gebruiken van een vakantiewoning als Bed en Breakfast (afwijken bestemmingsp op locatie Grieteweg 35. De aanvraag is geregistreerd onder zaaknummer W 20/065. De aanvraag heeft betrekking op de activiteit(en):</text:p>
            <text:p text:style-name="common-al">{{onderdelen}}</text:p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498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98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98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2086.95 475942.95</meta:user-defined>
    <meta:user-defined meta:name="DC.title">Kennisgeving ontvangst aanvraag 4167 Grieteweg 35</meta:user-defined>
    <meta:user-defined meta:name="OVERHEIDop.straatnaam">Grieteweg</meta:user-defined>
    <meta:user-defined meta:name="OVERHEIDop.woonplaats">Putt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4981</meta:user-defined>
    <meta:user-defined meta:name="OVERHEIDop.GmbID/DC.identifier">gmb-2020-44981</meta:user-defined>
    <meta:user-defined meta:name="OVERHEIDop.versieInformatie"/>
  </office:meta>
</office:document-meta>
</file>