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itbreiding overflow-parkeerterrein Van der Valk hotel Vianen’, Vijfheerenlanden</text:p>
      <text:section text:name="zakelijke-mededeling_id1-3-2" text:style-name="zakelijke-mededeling">
        <text:section text:name="zakelijke-mededeling-tekst_id1-3-2-1" text:style-name="zakelijke-mededeling-tekst">
          <text:section text:name="tekst_id1-3-2-1-1" text:style-name="tekst">
            <text:p text:style-name="common-al">De gemeenteraad van Vijfheerenlanden heeft op 12 december 2019 het bestemmingsplan ‘Uitbreiding overflow-parkeerterrein Van der Valk hotel Vianen’ ongewijzigd vastgesteld.</text:p>
            <text:p text:style-name="common-al">Het plan voorziet in uitbreiding, aan de noordzijde, van het bestaande overflow-parkeerterrein bij het Van der Valk Hotel te Vianen. Het plangebied ligt aan de overzijde van de Don Velascodreef. Het plangebied wordt in het noorden begrensd door een sloot, in het oosten door onbebouwde gronden, in het westen door de Don Velascodreef en ten zuiden door het gebied waar reeds een overflow-parkeerterrein is toegestaan. Het parkeerterrein wordt landschappelijk ingepast.</text:p>
            <text:p text:style-name="common-al">Het vastgestelde bestemmingsplan kan vanaf <text:span text:style-name="nadrukvet">vrijdag 17 januari tot en met vrijdag 28 februari 2020 </text:span>op werkdagen worden ingezien in het gemeentehuis locatie Vianen aan de Voorstraat 30 te Vianen.</text:p>
            <text:p text:style-name="common-al">De documenten zijn op papier in te zien bij de balie en digitaal via de publiekscomputer in de centrale hal. De ter inzage liggende stukken kunnen ook bekeken worden via www.ruimtelijkeplannen.nl. Het digitale identificatienummer van het ontwerpbestemmingsplan is: NL.IMRO.1961.BPViUitbrparkvValk-VA01.</text:p>
            <text:p text:style-name="common-al">Gedurende genoemde termijn kunnen zij, die tijdig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9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ijfheerenlanden</meta:user-defined>
    <meta:user-defined meta:name="OVERHEID.Informatietype/DC.type">officiële publicatie</meta:user-defined>
    <meta:user-defined meta:name="OVERHEIDgvop.Informatietype/DC.type">Plannen | ruimtelijk</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uimtelijkplan/OVERHEIDop.bekendmakingBetreffendePlan">NL.IMRO.1961.BPViUitbrparkvValk-VA01</meta:user-defined>
    <dc:language>nl</dc:language>
    <meta:user-defined meta:name="OVERHEID.Gemeente/DC.spatial">Vijfheerenlanden</meta:user-defined>
    <meta:user-defined meta:name="DC.title">Vaststelling bestemmingsplan ‘Uitbreiding overflow-parkeerterrein Van der Valk hotel Vianen’, Vijfheerenlanden</meta:user-defined>
    <meta:user-defined meta:name="DCTERMS.W3CDTF/DCTERMS.available">2020-01-16</meta:user-defined>
    <meta:user-defined meta:name="DCTERMS.W3CDTF/OVERHEIDop.jaargang">2020</meta:user-defined>
    <meta:user-defined meta:name="OVERHEIDop.publicationIssue">4498</meta:user-defined>
    <meta:user-defined meta:name="OVERHEIDop.GmbID/DC.identifier">gmb-2020-4498</meta:user-defined>
    <meta:user-defined meta:name="OVERHEIDop.versieInformatie"/>
  </office:meta>
</office:document-meta>
</file>