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weg nabij nr. 1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M, nr. 104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anuari 2020. Besluit verzonden op 17 febr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7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9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703-2020</meta:user-defined>
    <dc:language>nl</dc:language>
    <meta:user-defined meta:name="OVERHEID.EPSG28992/DC.spatial">245957.295 521250.345</meta:user-defined>
    <meta:user-defined meta:name="DC.title">Coevorden - Ballastweg nabij nr. 16: voor het kappen van een eik (verleend)</meta:user-defined>
    <meta:user-defined meta:name="OVERHEID.PostcodeHuisnummer/OVERHEIDop.postcodeHuisnummer">7741ZL 28</meta:user-defined>
    <meta:user-defined meta:name="OVERHEIDop.straatnaam">Ballastweg</meta:user-defined>
    <meta:user-defined meta:name="OVERHEIDop.woonplaats">Coevo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75</meta:user-defined>
    <meta:user-defined meta:name="OVERHEIDop.GmbID/DC.identifier">gmb-2020-44975</meta:user-defined>
    <meta:user-defined meta:name="OVERHEIDop.versieInformatie"/>
  </office:meta>
</office:document-meta>
</file>