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straatnaa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hebben besloten de straatnaam <text:span text:style-name="nadrukvet">Kanaalpad</text:span><text:span text:style-name="nadrukvet"/> in Zutphen toe te kennen.</text:p>
            <text:p text:style-name="common-al">(voor de straten Hoge Balver en Vierakkersestraatweg (Zutphen) vindt er een geometrie wijziging plaats)</text:p>
            <text:p text:style-name="common-al"/>
            <text:p text:style-name="common-al">
            <text:span text:style-name="nadrukvet">Zaaknummer</text:span>: 160282</text:p>
            <text:p text:style-name="common-al">
            <text:span text:style-name="nadrukvet">Omschrijving</text:span>: nieuwe straatnaam voor een fietspad</text:p>
            <text:p text:style-name="common-al">
            <text:span text:style-name="nadrukvet">Locatie:</text:span>
            <text:span text:style-name="nadrukvet"/> aan de rand van het Twentekanaal</text:p>
            <text:p text:style-name="common-al">
            <text:span text:style-name="nadrukvet">Datum besluit</text:span>: 18 februari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/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 26 februari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497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97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2.3/xml/MC-DRP-OverigeBvAS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160282</meta:user-defined>
    <meta:user-defined meta:name="DCTERMS.alternative">nieuwe straatnaam Kanaalpad, aanpassing Hoge Balver en Vierakkersestraatweg</meta:user-defined>
    <dc:language>nl</dc:language>
    <meta:user-defined meta:name="OVERHEID.Gemeente/DC.spatial">Zutphen</meta:user-defined>
    <meta:user-defined meta:name="OVERHEID.EPSG28992/DC.spatial">211319.1 463661.3</meta:user-defined>
    <meta:user-defined meta:name="OVERHEID.EPSG28992/DC.spatial">212065.896 458863.429</meta:user-defined>
    <meta:user-defined meta:name="DC.title">Publicatie straatnaamgeving</meta:user-defined>
    <meta:user-defined meta:name="OVERHEID.PostcodeHuisnummer/OVERHEIDop.postcodeHuisnummer">7202CL 10</meta:user-defined>
    <meta:user-defined meta:name="OVERHEID.PostcodeHuisnummer/OVERHEIDop.postcodeHuisnummer">7207BS 3</meta:user-defined>
    <meta:user-defined meta:name="OVERHEIDop.straatnaam">IJslandsestraat</meta:user-defined>
    <meta:user-defined meta:name="OVERHEIDop.straatnaam">Hekkehorst</meta:user-defined>
    <meta:user-defined meta:name="OVERHEIDop.woonplaats">Zutphen</meta:user-defined>
    <meta:user-defined meta:name="OVERHEIDop.woonplaats">Zutph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4973</meta:user-defined>
    <meta:user-defined meta:name="OVERHEIDop.GmbID/DC.identifier">gmb-2020-44973</meta:user-defined>
    <meta:user-defined meta:name="OVERHEIDop.versieInformatie"/>
  </office:meta>
</office:document-meta>
</file>