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an de Fremme 21, 6269 B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plaatsen van een hekwerk aan de voorkant van het perceel, het op- en overslaan en handmatig sorteren van BSA, in werking hebben van een mobiele betonmortelinstallatie, op- en overslag van producten/grondstoffen, een wasplaats en werkplaats op het perceel <text:span text:style-name="nadrukvet">Aan de Fremme 21, 6269 BK  Margrat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
            <text:span text:style-name="nadrukvet">Eijsden-Margraten, 8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9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33</meta:user-defined>
    <meta:user-defined meta:name="DCTERMS.abstract">het plaatsen van een hekwerk aan de voorkant van het perceel, het op- en overslaan en handmatig sorteren van BSA, in werking hebben van een mobiele betonmortelinstallatie, op- en overslag van producten/grondstoffen, een wasplaats en werkplaats</meta:user-defined>
    <dc:language>nl</dc:language>
    <meta:user-defined meta:name="OVERHEID.EPSG28992/DC.spatial">186292 314630</meta:user-defined>
    <meta:user-defined meta:name="DC.title">Besluit omgevingsvergunning uitgebreide procedure Aan de Fremme 21, 6269 BK  Margraten</meta:user-defined>
    <meta:user-defined meta:name="OVERHEID.PostcodeHuisnummer/OVERHEIDop.postcodeHuisnummer">6269BK 21</meta:user-defined>
    <meta:user-defined meta:name="OVERHEIDop.straatnaam">Aan de Fremme</meta:user-defined>
    <meta:user-defined meta:name="OVERHEIDop.woonplaats">Margraten</meta:user-defined>
    <meta:user-defined meta:name="DCTERMS.W3CDTF/DCTERMS.available">2020-01-08</meta:user-defined>
    <meta:user-defined meta:name="DCTERMS.W3CDTF/OVERHEIDop.jaargang">2020</meta:user-defined>
    <meta:user-defined meta:name="OVERHEIDop.publicationIssue">4497</meta:user-defined>
    <meta:user-defined meta:name="OVERHEIDop.GmbID/DC.identifier">gmb-2020-4497</meta:user-defined>
    <meta:user-defined meta:name="OVERHEIDop.versieInformatie"/>
  </office:meta>
</office:document-meta>
</file>