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joor Kampsstraat 3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0 heeft de gemeente een aanvraag ontvangen voor het realiseren van een multifunctioneel centrum alsmede het plaatsen van damwanden op locatie Majoor Kampsstraat 3 te Naarden. De aanvraag is geregistreerd onder zaaknummer HZ_WABO-20-02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96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6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48 478980</meta:user-defined>
    <meta:user-defined meta:name="DC.title">Aanvraag omgevingsvergunning Majoor Kampsstraat 3 te Naarden</meta:user-defined>
    <meta:user-defined meta:name="OVERHEIDop.straatnaam">Majoor Kampsstraat</meta:user-defined>
    <meta:user-defined meta:name="OVERHEIDop.woonplaats">Naard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969</meta:user-defined>
    <meta:user-defined meta:name="OVERHEIDop.GmbID/DC.identifier">gmb-2020-44969</meta:user-defined>
    <meta:user-defined meta:name="OVERHEIDop.versieInformatie"/>
  </office:meta>
</office:document-meta>
</file>