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Barbaraweg 58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februari 2020 heeft de gemeente een sloopmelding ontvangen voor de locatie Sint Barbaraweg 58 in Budel-Dorplein. De melding is geregistreerd onder zaaknummer SLM 20015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9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905.64 360922.28</meta:user-defined>
    <meta:user-defined meta:name="DC.title">Sloopmelding Sint Barbaraweg 58 in Budel-Dorplein</meta:user-defined>
    <meta:user-defined meta:name="OVERHEIDop.straatnaam">Sint Barbaraweg</meta:user-defined>
    <meta:user-defined meta:name="OVERHEIDop.woonplaats">Budel-Dorplei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66</meta:user-defined>
    <meta:user-defined meta:name="OVERHEIDop.GmbID/DC.identifier">gmb-2020-44966</meta:user-defined>
    <meta:user-defined meta:name="OVERHEIDop.versieInformatie"/>
  </office:meta>
</office:document-meta>
</file>