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1-1">
      <style:table-column-properties style:rel-column-width="6*"/>
    </style:style>
    <style:style style:family="table-column" style:parent-style-name="colspec" style:name="id1-3-2-2-2-2-1-2">
      <style:table-column-properties style:rel-column-width="25*"/>
    </style:style>
    <style:style style:family="table-column" style:parent-style-name="colspec" style:name="id1-3-2-2-2-2-1-3">
      <style:table-column-properties style:rel-column-width="58*"/>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lemborg houdende regels omtrent ontheffing geslotenverklaring binnenstad (Regeling ontheffingen geslotenverklaring binnenstad Culemborg) </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 artikel 87 Reglement Verkeersregels en Verkeerstekens 1990;</text:p>
            <text:p text:style-name="al"/>
            <text:p text:style-name="al">B e s l u i t:</text:p>
            <text:p text:style-name="al"/>
            <text:p text:style-name="al">Vast te stellen de <text:span text:style-name="nadrukvet">Regeling ontheffingen geslotenverklaring binnenstad Culembo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Weg: alle voor het openbaar verkeer openstaande wegen of paden met inbegrip van de daarin liggende bruggen en duikers en de tot de wegen behorende paden en bermen of zijkanten;</text:p>
              </text:list-item>
              <text:list-item text:style-override="id1-3-2-2-1-2-2">
                <text:number>b.</text:number>
                <text:p text:style-name="al">Autoluwe Binnenstad: Het middels een verkeersbesluit aangewezen autoluwe gebied in de binnenstad van Culemborg, waarvoor men onder bepaalde voorwaarden zoals opgenomen in deze regeling ontheffing kan krijgen. </text:p>
              </text:list-item>
              <text:list-item text:style-override="id1-3-2-2-1-2-3">
                <text:number>c.</text:number>
                <text:p text:style-name="al">Voertuig: hetgeen daaronder wordt verstaan in het RVV;</text:p>
              </text:list-item>
              <text:list-item text:style-override="id1-3-2-2-1-2-4">
                <text:number>d.</text:number>
                <text:p text:style-name="al">Laden en lossen: het onmiddellijk, nadat het voertuig dicht bij de bezorgplaats of ophaalplaats tot stilstand is gebracht, bij voortduring in - en uitladen van goederen van enige omvang of enig gewicht die bezwaarlijk anders dan per voertuig kunnen worden vervoerd, gedurende de tijd die daarvoor nodig is;</text:p>
              </text:list-item>
              <text:list-item text:style-override="id1-3-2-2-1-2-5">
                <text:number>e.</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text:p>
              </text:list-item>
              <text:list-item text:style-override="id1-3-2-2-1-2-6">
                <text:number>f.</text:number>
                <text:p text:style-name="al">RVV: Reglement verkeersregels en verkeerstekens 1990.</text:p>
              </text:list-item>
              <text:list-item text:style-override="id1-3-2-2-1-2-7">
                <text:number>g.</text:number>
                <text:p text:style-name="al">Bestuurder: hetgeen daaronder wordt verstaan in het RVV 1990;</text:p>
              </text:list-item>
              <text:list-item text:style-override="id1-3-2-2-1-2-8">
                <text:number>h.</text:number>
                <text:p text:style-name="al">Dag: een tijdvak van 24 achtereenvolgende uren, aanvangende 0.00 uur;</text:p>
              </text:list-item>
              <text:list-item text:style-override="id1-3-2-2-1-2-9">
                <text:number>i.</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2" text:style-name="artikel">
            <text:p text:style-name="artikel_kop_titel"><text:span text:style-name="artikel_kop_label">Artikel</text:span> <text:span text:style-name="artikel_kop_nr">2.</text:span> Overzicht ontheffingsproducten autoluwe binnenstad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product </text:span>
                    </text:p>
                  </table:table-cell>
                  <table:table-cell table:style-name="cell_frame_all" table:number-rows-spanned="1" table:number-columns-spanned="1">
                    <text:p text:style-name="table_al">
                      <text:span text:style-name="nadrukvet">Beschrijving produc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el toegang tot de autoluwe binnenstad voor laden en lossen voor één kalenderdag (parkeren is niet toegesta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Jaarontheffing</text:span>
                    </text:p>
                  </table:table-cell>
                  <table:table-cell table:style-name="cell_frame_all" table:number-rows-spanned="1" table:number-columns-spanned="1">
                    <text:p text:style-name="table_al">Voor permanent toegang tot de autoluwe binnenstad voor laden en lossen (parkeren is niet toegestaa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Algemene ontheffing voorschriften </text:p>
            <text:p text:style-name="al">Aan de ontheffingenverlening worden een aantal algemene voorwaarden gesteld: </text:p>
            <text:list text:style-name="id1-3-2-2-3-3">
              <text:list-item text:style-override="id1-3-2-2-3-3-1">
                <text:number>1.</text:number>
                <text:p text:style-name="al">In de autoluwe binnenstad dient stapvoets te worden gereden, waarbij het verkeersgedrag aangepast dient te worden aan de voetgangers en fietsers;</text:p>
              </text:list-item>
              <text:list-item text:style-override="id1-3-2-2-3-3-2">
                <text:number>2.</text:number>
                <text:p text:style-name="al">Te allen tijde dient de kortste route naar de bestemming en terug te worden genomen. De ontheffing mag niet worden gebruikt om de autoluwe binnenstad te gebruiken als kortste route;</text:p>
              </text:list-item>
              <text:list-item text:style-override="id1-3-2-2-3-3-3">
                <text:number>3.</text:number>
                <text:p text:style-name="al">Een ontheffing wordt alleen verleend voor:</text:p>
                <text:list text:style-name="id1-3-2-2-3-3-3-3">
                  <text:list-item text:style-override="id1-3-2-2-3-3-3-3-1">
                    <text:number>a.</text:number>
                    <text:p text:style-name="al">Het laden en lossen van goederen van enige omvang en/of gewicht;</text:p>
                  </text:list-item>
                  <text:list-item text:style-override="id1-3-2-2-3-3-3-3-2">
                    <text:number>b.</text:number>
                    <text:p text:style-name="al">Voor het halen of brengen van personen die redelijkerwijs alleen per voertuig gehaald/ gebracht kunnen worden;</text:p>
                  </text:list-item>
                  <text:list-item text:style-override="id1-3-2-2-3-3-3-3-3">
                    <text:number>c.</text:number>
                    <text:p text:style-name="al">Als aannemelijk is dat het voertuig bij de betreffende bestemming in de autoluwe binnenstad moet zijn.</text:p>
                  </text:list-item>
                </text:list>
              </text:list-item>
              <text:list-item text:style-override="id1-3-2-2-3-3-4">
                <text:number>4.</text:number>
                <text:p text:style-name="al">De autoluwe binnenstad is een woonerf. Parkeren is <text:span text:style-name="nadrukondlijn">niet</text:span> toegestaan met een ontheffing voor <text:span text:style-name="nadrukondlijn">toegang</text:span> tot de binnenstad. Voor het parkeren in de binnenstad kan naast de ontheffing voor toegang, een aparte parkeerontheffing worden verstrekt;</text:p>
              </text:list-item>
              <text:list-item text:style-override="id1-3-2-2-3-3-5">
                <text:number>5.</text:number>
                <text:p text:style-name="al">De ontheffinghouder is verplicht de aan de ontheffing verbonden voorschriften na te komen. Eventuele wijzigingen dienen direct te worden doorgegeven aan de gemeente Culemborg;</text:p>
              </text:list-item>
              <text:list-item text:style-override="id1-3-2-2-3-3-6">
                <text:number>6.</text:number>
                <text:p text:style-name="al">Op iedere jaarontheffing voor de autoluwe binnenstad kunnen maximaal 5 kentekens worden geregistreerd die toegang hebben tot de autoluwe binnenstad;</text:p>
              </text:list-item>
              <text:list-item text:style-override="id1-3-2-2-3-3-7">
                <text:number>7.</text:number>
                <text:p text:style-name="al">De jaarontheffing heeft een looptijd van één kalenderjaar, gerekend vanaf de datum van het ingaan van de ontheffing;</text:p>
              </text:list-item>
              <text:list-item text:style-override="id1-3-2-2-3-3-8">
                <text:number>8.</text:number>
                <text:p text:style-name="al">De houder van een jaarontheffing heeft de mogelijkheid gedurende de looptijd van de ontheffing de kentekens waarvoor ontheffing is verleend te muteren/wijzigen.;</text:p>
              </text:list-item>
              <text:list-item text:style-override="id1-3-2-2-3-3-9">
                <text:number>9.</text:number>
                <text:p text:style-name="al">Voor het wijzigen van het kenteken die is gekoppeld aan de ontheffing worden geen leges in rekening gebracht. </text:p>
              </text:list-item>
            </text:list>
          </text:section>
          <text:section text:name="artikel_id1-3-2-2-4" text:style-name="artikel">
            <text:p text:style-name="artikel_kop_titel"><text:span text:style-name="artikel_kop_label">Artikel</text:span> <text:span text:style-name="artikel_kop_nr">3.</text:span> Vrijstelling</text:p>
            <text:p text:style-name="al">Artikel 19 van het RVV bepaalt dat voor hulpdiensten zoals Brandweer, Ambulance en Politie geldt dat bestuurders van een voorrangsvoertuig mogen afwijken van de voorschriften van dit besluit voor zover de uitoefening van hun taak dit vereist. Dit geldt indien dit voorrangsvoertuig de optische- en geluidssignalen voert. In dit kader zijn deze voertuigen vrijgesteld van de bepalingen van het RVV 1990. </text:p>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aanvraag voor een ontheffing dient in principe digitaal te worden ingediend. Identificatie dient plaats te vinden met DigiD (bewoners) of E-herkenning (bedrijven);</text:p>
              </text:list-item>
              <text:list-item text:style-override="id1-3-2-2-5-3">
                <text:number>2.</text:number>
                <text:p text:style-name="al">Een ontheffing wordt altijd afgegeven op het kenteken van een voertuig; </text:p>
              </text:list-item>
              <text:list-item text:style-override="id1-3-2-2-5-4">
                <text:number>3.</text:number>
                <text:p text:style-name="al">Voor de aanvraag en verlening van de ontheffing dienen leges te worden betaald, tenzij in deze regeling hierover iets anders is opgenomen.</text:p>
              </text:list-item>
            </text:list>
          </text:section>
          <text:section text:name="artikel_id1-3-2-2-6" text:style-name="artikel">
            <text:p text:style-name="artikel_kop_titel"><text:span text:style-name="artikel_kop_label">Artikel</text:span> <text:span text:style-name="artikel_kop_nr">5.</text:span> Dagontheffing</text:p>
            <text:list text:style-name="id1-3-2-2-6-2">
              <text:list-item text:style-override="id1-3-2-2-6-2">
                <text:number>1.</text:number>
                <text:p text:style-name="al">De dagontheffing is geldig voor de duur van één kalenderdag (van 0.00 uur tot 24.00 uur);</text:p>
              </text:list-item>
              <text:list-item text:style-override="id1-3-2-2-6-3">
                <text:number>2.</text:number>
                <text:p text:style-name="al">De dagontheffing dient uiterlijk op de dag van toegang te worden aangevraagd;</text:p>
              </text:list-item>
              <text:list-item text:style-override="id1-3-2-2-6-4">
                <text:number>3.</text:number>
                <text:p text:style-name="al">De dagontheffing wordt afgegeven op het kenteken van één voertuig; </text:p>
              </text:list-item>
              <text:list-item text:style-override="id1-3-2-2-6-5">
                <text:number>4.</text:number>
                <text:p text:style-name="al">Na aanvraag en betaling van de dagontheffing is mutatie van het kenteken niet meer mogelijk.</text:p>
              </text:list-item>
            </text:list>
          </text:section>
          <text:section text:name="artikel_id1-3-2-2-7" text:style-name="artikel">
            <text:p text:style-name="artikel_kop_titel"><text:span text:style-name="artikel_kop_label">Artikel</text:span> <text:span text:style-name="artikel_kop_nr">6.</text:span> Jaarontheffing </text:p>
            <text:list text:style-name="id1-3-2-2-7-2">
              <text:list-item text:style-override="id1-3-2-2-7-2">
                <text:number>1.</text:number>
                <text:p text:style-name="al">Ontheffing wordt verleend aan bewoners:</text:p>
                <text:list text:style-name="id1-3-2-2-7-2-3">
                  <text:list-item text:style-override="id1-3-2-2-7-2-3-1">
                    <text:number>o</text:number>
                    <text:p text:style-name="al">Met een huisadres gelegen in of uitsluitend te bereiken via de autoluwe binnenstad conform de inschrijving in de Basisregistratie Personen;</text:p>
                  </text:list-item>
                  <text:list-item text:style-override="id1-3-2-2-7-2-3-2">
                    <text:number>o</text:number>
                    <text:p text:style-name="al">én houders van het voertuig: Degene die het voertuig op naam heeft staan in het kentekenregister van de Rijksdienst voor het Wegverkeer;</text:p>
                    <text:list text:style-name="id1-3-2-2-7-2-3-2-3">
                      <text:list-item text:style-override="id1-3-2-2-7-2-3-2-3-1">
                        <text:number>•</text:number>
                        <text:p text:style-name="al">Indien men de berijder van een leaseauto is dient een verklaring van de kentekenhouder (leasemaatschappij) te worden overlegd;</text:p>
                      </text:list-item>
                      <text:list-item text:style-override="id1-3-2-2-7-2-3-2-3-2">
                        <text:number>•</text:number>
                        <text:p text:style-name="al">Indien men gebruik maakt van een (lease)auto op naam van zijn werkgever, dient een officiële verklaring van de werkgever te worden overlegd; </text:p>
                      </text:list-item>
                      <text:list-item text:style-override="id1-3-2-2-7-2-3-2-3-3">
                        <text:number>•</text:number>
                        <text:p text:style-name="al">Indien een bewoner gebruik maakt van een deelauto dient een bewijs van inschrijving/gebruik van de deelauto te worden overlegd. Bij particuliere deelauto-initiatieven dient een verklaring van de Vereniging voor Gedeeld Autogebruik te worden overlegd. </text:p>
                      </text:list-item>
                    </text:list>
                  </text:list-item>
                </text:list>
              </text:list-item>
              <text:list-item text:style-override="id1-3-2-2-7-3">
                <text:number>2.</text:number>
                <text:p text:style-name="al">Ontheffing wordt verleend aan een eigenaar of huurder van een parkeerplaats op eigen terrein binnen de autoluwe binnenstad onder de volgende voorwaarden:</text:p>
                <text:list text:style-name="id1-3-2-2-7-3-3">
                  <text:list-item text:style-override="id1-3-2-2-7-3-3-1">
                    <text:number>o</text:number>
                    <text:p text:style-name="al">De parkeerplaats moet in de autoluwe binnenstad liggen;</text:p>
                  </text:list-item>
                  <text:list-item text:style-override="id1-3-2-2-7-3-3-2">
                    <text:number>o</text:number>
                    <text:p text:style-name="al">Het eigendoms-/ huurbewijs dient te worden overlegd;</text:p>
                  </text:list-item>
                  <text:list-item text:style-override="id1-3-2-2-7-3-3-3">
                    <text:number>o</text:number>
                    <text:p text:style-name="al">Er wordt geen ontheffing verstrekt wanneer een bewoner of bedrijf beschikt over een parkeerplaats bereikbaar via buiten de autoluwe binnenstad gelegen ingang.</text:p>
                  </text:list-item>
                </text:list>
              </text:list-item>
              <text:list-item text:style-override="id1-3-2-2-7-4">
                <text:number>3.</text:number>
                <text:p text:style-name="al">Ontheffing wordt verleend aan houders van een Europese gehandicapten parkeerkaart:</text:p>
                <text:list text:style-name="id1-3-2-2-7-4-3">
                  <text:list-item text:style-override="id1-3-2-2-7-4-3-1">
                    <text:number>o</text:number>
                    <text:p text:style-name="al">Op vertoon van de Europese gehandicapten parkeerkaart die moet worden meegestuurd (geüpload) bij de aanvraag van de ontheffing;</text:p>
                  </text:list-item>
                  <text:list-item text:style-override="id1-3-2-2-7-4-3-2">
                    <text:number>o</text:number>
                    <text:p text:style-name="al">De ontheffinghouder mag op vertoon van zijn gehandicapten parkeerkaart op het dashboard van de auto, in combinatie met een blauwe parkeerschijf maximaal 3 uur in de autoluwe binnenstad parkeren.</text:p>
                  </text:list-item>
                </text:list>
              </text:list-item>
              <text:list-item text:style-override="id1-3-2-2-7-5">
                <text:number>4.</text:number>
                <text:p text:style-name="al">Ontheffing wordt verleend aan bedrijven:</text:p>
                <text:list text:style-name="id1-3-2-2-7-5-3">
                  <text:list-item text:style-override="id1-3-2-2-7-5-3-1">
                    <text:number>o</text:number>
                    <text:p text:style-name="al">Om de ontheffing te verkrijgen dient een inschrijvingsbewijs van de KvK te worden overlegd;</text:p>
                  </text:list-item>
                  <text:list-item text:style-override="id1-3-2-2-7-5-3-2">
                    <text:number>o</text:number>
                    <text:p text:style-name="al">Onder bedrijven wordt ook verstaan: leveranciers van bedrijven in de binnenstad, taxibedrijven, reinigingsdiensten, bestuurders van een voertuig ten behoeve van gehandicaptenvervoer en gemeentelijke dienstwagens;</text:p>
                  </text:list-item>
                </text:list>
              </text:list-item>
            </text:list>
          </text:section>
          <text:section text:name="artikel_id1-3-2-2-8" text:style-name="artikel">
            <text:p text:style-name="artikel_kop_titel"><text:span text:style-name="artikel_kop_label">Artikel</text:span> <text:span text:style-name="artikel_kop_nr">7.</text:span> Ontheffing zorgverleners</text:p>
            <text:list text:style-name="id1-3-2-2-8-2">
              <text:list-item text:style-override="id1-3-2-2-8-2">
                <text:number>1.</text:number>
                <text:p text:style-name="al">Ontheffing wordt verleend aan eerstelijnszorgverleners onder de volgende voorwaarden:</text:p>
                <text:list text:style-name="id1-3-2-2-8-2-3">
                  <text:list-item text:style-override="id1-3-2-2-8-2-3-1">
                    <text:number>o</text:number>
                    <text:p text:style-name="al">Een BIG-registratie of HZK-keurmerk dient te worden overlegd;</text:p>
                  </text:list-item>
                  <text:list-item text:style-override="id1-3-2-2-8-2-3-2">
                    <text:number>o</text:number>
                    <text:p text:style-name="al">Toegang tot de autoluwe binnenstad is alleen in geval van spoed toegestaan;</text:p>
                  </text:list-item>
                  <text:list-item text:style-override="id1-3-2-2-8-2-3-3">
                    <text:number>o</text:number>
                    <text:p text:style-name="al">Deze ontheffing voor toegang tot de binnenstad gaat vergezeld van een aparte parkeerontheffing om in de binnenstad te parkeren in geval van spoedeisende hulpverlening;</text:p>
                  </text:list-item>
                  <text:list-item text:style-override="id1-3-2-2-8-2-3-4">
                    <text:number>o</text:number>
                    <text:p text:style-name="al">Voor de aanvraag van de ontheffing worden geen leges in rekening gebracht.</text:p>
                  </text:list-item>
                </text:list>
              </text:list-item>
            </text:list>
          </text:section>
          <text:section text:name="artikel_id1-3-2-2-9" text:style-name="artikel">
            <text:p text:style-name="artikel_kop_titel"><text:span text:style-name="artikel_kop_label">Artikel</text:span> <text:span text:style-name="artikel_kop_nr">8.</text:span> Ontheffing marktkooplieden</text:p>
            <text:list text:style-name="id1-3-2-2-9-2">
              <text:list-item text:style-override="id1-3-2-2-9-2">
                <text:number>1.</text:number>
                <text:p text:style-name="al">Ontheffing is alleen geldig in het kader en ten tijde van de bevoorrading, het opbouwen- en afbreken en de uitvoer van de warenmarkt; </text:p>
              </text:list-item>
              <text:list-item text:style-override="id1-3-2-2-9-3">
                <text:number>2.</text:number>
                <text:p text:style-name="al">Deze ontheffing voor toegang tot de binnenstad kan vergezeld gaan van een aparte parkeerontheffing om in de binnenstad te parkeren;</text:p>
              </text:list-item>
              <text:list-item text:style-override="id1-3-2-2-9-4">
                <text:number>3.</text:number>
                <text:p text:style-name="al">Voor de aanvraag van de ontheffingen worden geen leges in rekening gebracht.</text:p>
              </text:list-item>
            </text:list>
          </text:section>
          <text:section text:name="artikel_id1-3-2-2-10" text:style-name="artikel">
            <text:p text:style-name="artikel_kop_titel"><text:span text:style-name="artikel_kop_label">Artikel</text:span> <text:span text:style-name="artikel_kop_nr">9.</text:span> Ontheffing trouwerijen en begrafenissen</text:p>
            <text:list text:style-name="id1-3-2-2-10-2">
              <text:list-item text:style-override="id1-3-2-2-10-2">
                <text:number>1.</text:number>
                <text:p text:style-name="al">Voor trouwerijen en begrafenissen kunnen uiterlijk op de dag van toegang ontheffingen worden aangevraagd. Met deze ontheffing wordt de toegang tot de binnenstad geregeld;</text:p>
              </text:list-item>
              <text:list-item text:style-override="id1-3-2-2-10-3">
                <text:number>2.</text:number>
                <text:p text:style-name="al">Het is toegestaan om naast de ontheffingen voor toegang tot de binnenstad, per huwelijksvoltrekking of begrafenisdienst voor maximaal twee voertuigen een parkeerontheffing aan te vragen. Deze voertuigen mogen voor de duur van de huwelijksvoltrekking of begrafenisdienst parkeren aan de westzijde van de Markt. </text:p>
              </text:list-item>
              <text:list-item text:style-override="id1-3-2-2-10-4">
                <text:number>3.</text:number>
                <text:p text:style-name="al">Voor de aanvraag van de ontheffing worden geen leges in rekening gebracht.</text:p>
              </text:list-item>
            </text:list>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
                <text:number>1.</text:number>
                <text:p text:style-name="al">Het college beslist over een aanvraag van een jaarontheffing binnen vier weken na de dag waarop de aanvraag volledig is ontvangen;</text:p>
              </text:list-item>
              <text:list-item text:style-override="id1-3-2-2-11-3">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section>
          <text:section text:name="artikel_id1-3-2-2-12" text:style-name="artikel">
            <text:p text:style-name="artikel_kop_titel"><text:span text:style-name="artikel_kop_label">Artikel</text:span> <text:span text:style-name="artikel_kop_nr">11.</text:span> Ontheffing en bewijs van verlening</text:p>
            <text:list text:style-name="id1-3-2-2-12-2">
              <text:list-item text:style-override="id1-3-2-2-12-2">
                <text:number>1.</text:number>
                <text:p text:style-name="al">De ontheffing vermeldt in ieder geval:</text:p>
                <text:list text:style-name="id1-3-2-2-12-2-3">
                  <text:list-item text:style-override="id1-3-2-2-12-2-3-1">
                    <text:number>a.</text:number>
                    <text:p text:style-name="al">Naam en adres van de ontheffinghouder;</text:p>
                  </text:list-item>
                  <text:list-item text:style-override="id1-3-2-2-12-2-3-2">
                    <text:number>b.</text:number>
                    <text:p text:style-name="al">Kenteken(s) van het/de voertuig(en) waarvoor de ontheffing is verleend;</text:p>
                  </text:list-item>
                  <text:list-item text:style-override="id1-3-2-2-12-2-3-3">
                    <text:number>c.</text:number>
                    <text:p text:style-name="al">Geldigheidsduur van de ontheffing;</text:p>
                  </text:list-item>
                  <text:list-item text:style-override="id1-3-2-2-12-2-3-4">
                    <text:number>d.</text:number>
                    <text:p text:style-name="al">De aan de ontheffing verbonden voorschriften en beperkingen;</text:p>
                  </text:list-item>
                </text:list>
              </text:list-item>
              <text:list-item text:style-override="id1-3-2-2-12-3">
                <text:number>2.</text:number>
                <text:p text:style-name="al">De ontheffing gaat vergezeld met een bewijs van verlening (beschikking), waarop de in het vorige lid vermelde gegevens staan vermeld. Deze beschikking ontvangt men per email;</text:p>
              </text:list-item>
              <text:list-item text:style-override="id1-3-2-2-12-4">
                <text:number>3.</text:number>
                <text:p text:style-name="al">Men dient op mogelijk verzoek van een Opsporingsambtenaar de beschikking te kunnen tonen.</text:p>
              </text:list-item>
            </text:list>
          </text:section>
          <text:section text:name="artikel_id1-3-2-2-13" text:style-name="artikel">
            <text:p text:style-name="artikel_kop_titel"><text:span text:style-name="artikel_kop_label">Artikel</text:span> <text:span text:style-name="artikel_kop_nr">12.</text:span> Intrekking of wijziging van de ontheffing</text:p>
            <text:p text:style-name="al">Het college kan een ontheffing intrekken of wijzigingen:</text:p>
            <text:list text:style-name="id1-3-2-2-13-3">
              <text:list-item text:style-override="id1-3-2-2-13-3-1">
                <text:number>a.</text:number>
                <text:p text:style-name="al">Wanneer blijkt dat bij de aanvraag onjuiste dan wel onvolledige gegevens zijn verstrekt; </text:p>
              </text:list-item>
              <text:list-item text:style-override="id1-3-2-2-13-3-2">
                <text:number>b.</text:number>
                <text:p text:style-name="al">Wanneer er zich een wijziging voordoet in een van de omstandigheden die relevant waren voor het verlenen van de ontheffing;</text:p>
              </text:list-item>
              <text:list-item text:style-override="id1-3-2-2-13-3-3">
                <text:number>c.</text:number>
                <text:p text:style-name="al">Wanneer de ontheffinghouder handelt in strijd met de aan de ontheffing verbonden voorschriften;</text:p>
              </text:list-item>
              <text:list-item text:style-override="id1-3-2-2-13-3-4">
                <text:number>d.</text:number>
                <text:p text:style-name="al">Indien de ontheffinghouder dit verzoekt;</text:p>
              </text:list-item>
              <text:list-item text:style-override="id1-3-2-2-13-3-5">
                <text:number>e.</text:number>
                <text:p text:style-name="al">Wanneer de ontheffinghouder niet of niet tijdig aan de betalingsverplichting voor zijn ontheffing heeft voldaan;</text:p>
              </text:list-item>
              <text:list-item text:style-override="id1-3-2-2-13-3-6">
                <text:number>f.</text:number>
                <text:p text:style-name="al">Om redenen van openbaar belang. </text:p>
              </text:list-item>
            </text:list>
          </text:section>
          <text:section text:name="artikel_id1-3-2-2-14" text:style-name="artikel">
            <text:p text:style-name="artikel_kop_titel"><text:span text:style-name="artikel_kop_label">Artikel</text:span> <text:span text:style-name="artikel_kop_nr">13.</text:span> Tarief</text:p>
            <text:p text:style-name="al">De hoogte van de verschuldigde leges voor het in behandeling nemen van een aanvraag tot ontheffing of het wijzigen van een ontheffing nadat deze is verleend, is opgenomen in de tarieventabel van de Legesverordening van de gemeente Culemborg.</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beleidsregels treden in werking de dag volgend op die van bekendmaking door het college bij openbaar besluit. </text:p>
              </text:list-item>
              <text:list-item text:style-override="id1-3-2-2-15-3">
                <text:number>2.</text:number>
                <text:p text:style-name="al">Bij inwerkingtreding van deze beleidsregels vervalt het tot nu toe gebruikte beleidskader voor het verlenen van ontheffingen.</text:p>
              </text:list-item>
            </text:list>
          </text:section>
          <text:section text:name="artikel_id1-3-2-2-16" text:style-name="artikel">
            <text:p text:style-name="artikel_kop_titel"><text:span text:style-name="artikel_kop_label">Artikel</text:span> <text:span text:style-name="artikel_kop_nr">15.</text:span> Overgangsregeling</text:p>
            <text:p text:style-name="al">Ontheffingen verleend vóór inwerkingtreding van deze beleidsregels blijven - voor zover zij niet eerder zijn vervallen of ingetrokken- gedurende de looptijd van de ontheffing van kracht. </text:p>
          </text:section>
          <text:section text:name="artikel_id1-3-2-2-17" text:style-name="artikel">
            <text:p text:style-name="artikel_kop_titel"><text:span text:style-name="artikel_kop_label">Artikel</text:span> <text:span text:style-name="artikel_kop_nr">16.</text:span> Citeertitel </text:p>
            <text:p text:style-name="al">Deze beleidsregels kunnen worden aangehaald als “Regeling ontheffingen geslotenverklaring binnenstad Culemborg.”</text:p>
            <text:p text:style-name="al"/>
          </text:section>
        </text:section>
        <text:section text:name="regeling-sluiting_id1-3-2-3" text:style-name="regeling-sluiting">
          <text:section text:name="ondertekening_id1-3-2-3-1">
            <text:p><text:span text:style-name="functie">Aldus vastgesteld in het college van 4 februari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9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Verkeer | Organisatie en beleid</meta:user-defined>
    <meta:user-defined meta:name="DC.source">artikel 87 van de Reglement verkeersregels en verkeerstekens 1990 (RVV 1990)]|[1.0:c:BWBR0004825&amp;artikel=87&amp;g=2020-01-01</meta:user-defined>
    <meta:user-defined meta:name="OVERHEIDop.referentienummer">Regelgevingregister 2020, nr. 1.03.</meta:user-defined>
    <meta:user-defined meta:name="DCTERMS.alternative">Regeling ontheffingen geslotenverklaring binnenstad Culemborg</meta:user-defined>
    <dc:language>nl</dc:language>
    <meta:user-defined meta:name="OVERHEID.Gemeente/DC.spatial">Culemborg</meta:user-defined>
    <meta:user-defined meta:name="DC.title">Beleidsregel van het college van burgemeester en wethouders van de gemeente Culemborg houdende regels omtrent ontheffing geslotenverklaring binnenstad (Regeling ontheffingen geslotenverklaring binnenstad Culemborg)</meta:user-defined>
    <meta:user-defined meta:name="DCTERMS.W3CDTF/DCTERMS.available">2020-02-19</meta:user-defined>
    <meta:user-defined meta:name="DCTERMS.W3CDTF/OVERHEIDop.jaargang">2020</meta:user-defined>
    <meta:user-defined meta:name="OVERHEIDop.publicationIssue">44963</meta:user-defined>
    <meta:user-defined meta:name="OVERHEIDop.betreftRegeling">CVDR637427_1</meta:user-defined>
    <meta:user-defined meta:name="xs:date/OVERHEIDop.startdatum">2020-02-20</meta:user-defined>
    <meta:user-defined meta:name="OVERHEIDop.GmbID/DC.identifier">gmb-2020-44963</meta:user-defined>
    <meta:user-defined meta:name="OVERHEIDop.versieInformatie"/>
  </office:meta>
</office:document-meta>
</file>