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bouwen van een nieuw zwembad + bijgebouw  - Laan van Koot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514</text:p>
            <text:p text:style-name="common-al">Ontvangstdatum: 12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08.949 458706.3</meta:user-defined>
    <meta:user-defined meta:name="DC.title">Gemeente Wassenaar – aangevraagde omgevingsvergunning:    het   bouwen van een nieuw zwembad + bijgebouw  - Laan van Koot 10A, Wassenaar</meta:user-defined>
    <meta:user-defined meta:name="OVERHEID.PostcodeHuisnummer/OVERHEIDop.postcodeHuisnummer">2244AV 10</meta:user-defined>
    <meta:user-defined meta:name="OVERHEIDop.straatnaam">Laan van Koot</meta:user-defined>
    <meta:user-defined meta:name="OVERHEIDop.woonplaats">Wassen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59</meta:user-defined>
    <meta:user-defined meta:name="OVERHEIDop.GmbID/DC.identifier">gmb-2020-44959</meta:user-defined>
    <meta:user-defined meta:name="OVERHEIDop.versieInformatie"/>
  </office:meta>
</office:document-meta>
</file>