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80: voor het bouwen van een aardappel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november 2019. Besluit verzonden op 12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831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94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8318-2019</meta:user-defined>
    <dc:language>nl</dc:language>
    <meta:user-defined meta:name="OVERHEID.EPSG28992/DC.spatial">242389.081 527838.012</meta:user-defined>
    <meta:user-defined meta:name="DC.title">Zwinderen - Verl Hoogeveense Vaart 80: voor het bouwen van een aardappelloods (verleend)</meta:user-defined>
    <meta:user-defined meta:name="OVERHEID.PostcodeHuisnummer/OVERHEIDop.postcodeHuisnummer">7864TC 80</meta:user-defined>
    <meta:user-defined meta:name="OVERHEIDop.straatnaam">Verl Hoogeveense Vaart</meta:user-defined>
    <meta:user-defined meta:name="OVERHEIDop.woonplaats">Zwind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41</meta:user-defined>
    <meta:user-defined meta:name="OVERHEIDop.GmbID/DC.identifier">gmb-2020-44941</meta:user-defined>
    <meta:user-defined meta:name="OVERHEIDop.versieInformatie"/>
  </office:meta>
</office:document-meta>
</file>