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Grote Wade 30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0 november 2019</text:p>
            <text:p text:style-name="common-al">• Locatie: Grote Wade 30, 3439 NS  in Nieuwegein </text:p>
            <text:p text:style-name="common-al">Omschrijving: deze melding heeft betrekking op het veranderen van een bedrijf. Het betreft een bedrijf dat (bedrijfs)catering verzorgt op locatie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6095.384 451275.459</meta:user-defined>
    <meta:user-defined meta:name="DC.title">Binnengekomen melding  Grote Wade 30, Nieuwegein</meta:user-defined>
    <meta:user-defined meta:name="OVERHEID.PostcodeHuisnummer/OVERHEIDop.postcodeHuisnummer">3439NS 30</meta:user-defined>
    <meta:user-defined meta:name="OVERHEIDop.straatnaam">Grote Wade</meta:user-defined>
    <meta:user-defined meta:name="OVERHEIDop.woonplaats">Nieuweg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34</meta:user-defined>
    <meta:user-defined meta:name="OVERHEIDop.GmbID/DC.identifier">gmb-2020-44934</meta:user-defined>
    <meta:user-defined meta:name="OVERHEIDop.versieInformatie"/>
  </office:meta>
</office:document-meta>
</file>