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itte, J.M. - van Riebeeckstraat 83 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M. Witte, geboren 05-11-2001, van Riebeeckstraat 83 E, 3131 VT  Vlaardingen, met ingang van 18-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29.832 436169.558</meta:user-defined>
    <meta:user-defined meta:name="DC.title">Gemeente Vlaardingen - vertrokken met onbekende bestemming - Witte, J.M. - van Riebeeckstraat 83 E, Vlaardingen</meta:user-defined>
    <meta:user-defined meta:name="OVERHEID.PostcodeHuisnummer/OVERHEIDop.postcodeHuisnummer">3131VT 83</meta:user-defined>
    <meta:user-defined meta:name="OVERHEIDop.straatnaam">van Riebeeckstraat</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926</meta:user-defined>
    <meta:user-defined meta:name="OVERHEIDop.GmbID/DC.identifier">gmb-2020-44926</meta:user-defined>
    <meta:user-defined meta:name="OVERHEIDop.versieInformatie"/>
  </office:meta>
</office:document-meta>
</file>