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rten. F.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Erten, geboren 16-04-1978, Oosthavenkade 8, 3134 NV  Vlaardingen, met ingang van 08-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Erten. F.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922</meta:user-defined>
    <meta:user-defined meta:name="OVERHEIDop.GmbID/DC.identifier">gmb-2020-44922</meta:user-defined>
    <meta:user-defined meta:name="OVERHEIDop.versieInformatie"/>
  </office:meta>
</office:document-meta>
</file>