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sen/huisnummers aan de  Pontil en Blaaspijp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Pontil 13 t/m 23 (oneven) te Leerdam</text:p>
            <text:p text:style-name="common-al">Blaaspijp 2 t/m 12 (even) en 1 t/m 19 (oneven) te Leerdam</text:p>
            <text:p text:style-name="common-al">(voor al deze adressen/huisnummers is datum besluit: 13 februari 2020, zaaknummer VHL10183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91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1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1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01833</meta:user-defined>
    <dc:language>nl</dc:language>
    <meta:user-defined meta:name="OVERHEID.EPSG28992/DC.spatial">133622.647 432960.223</meta:user-defined>
    <meta:user-defined meta:name="DC.title">Besluit nummeraanduiding, toekennen adressen/huisnummers aan de  Pontil en Blaaspijp te Leerdam</meta:user-defined>
    <meta:user-defined meta:name="OVERHEID.PostcodeHuisnummer/OVERHEIDop.postcodeHuisnummer">4142RS 2</meta:user-defined>
    <meta:user-defined meta:name="OVERHEIDop.straatnaam">Blaaspijp</meta:user-defined>
    <meta:user-defined meta:name="OVERHEIDop.woonplaats">Leerdam</meta:user-defined>
    <meta:user-defined meta:name="DCTERMS.W3CDTF/DCTERMS.available">2020-02-19</meta:user-defined>
    <meta:user-defined meta:name="DCTERMS.W3CDTF/OVERHEIDop.jaargang">2020</meta:user-defined>
    <meta:user-defined meta:name="OVERHEIDop.externeBijlage">OV-2019-0550|exb-2020-8154</meta:user-defined>
    <meta:user-defined meta:name="OVERHEIDop.publicationIssue">44911</meta:user-defined>
    <meta:user-defined meta:name="OVERHEIDop.GmbID/DC.identifier">gmb-2020-44911</meta:user-defined>
    <meta:user-defined meta:name="OVERHEIDop.versieInformatie"/>
  </office:meta>
</office:document-meta>
</file>