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ijfheerenlanden - Weggesleept voertu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mag uw auto weg (laten) slepen als u fout geparkeerd staat. Staat een auto hinderlijk of gevaarlijk geparkeerd? Ook dan slepen we uw voertuig weg. Uw auto zorgt namelijk voor overlast of is een gevaar voor de omgeving. </text:p>
            <text:p text:style-name="common-al"/>
            <text:p text:style-name="last-al">Momenteel hebben we een voertuig weggesleept. Het zal 13 weken in bewaring worden gehouden. Als de eigenaar zich niet meldt voor 19 mei 2020 dan wordt tot verkoop/ sloop van het voertuig overgegaa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490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90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90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TaxonomieBeleidsagenda/OVERHEID.category">Openbare orde en veiligheid | Organisatie en beleid</meta:user-defined>
    <dc:language>nl</dc:language>
    <meta:user-defined meta:name="OVERHEID.Gemeente/DC.spatial">Vijfheerenlanden</meta:user-defined>
    <meta:user-defined meta:name="DC.title">Gemeente Vijfheerenlanden - Weggesleept voertuig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900</meta:user-defined>
    <meta:user-defined meta:name="OVERHEIDop.GmbID/DC.identifier">gmb-2020-44900</meta:user-defined>
    <meta:user-defined meta:name="OVERHEIDop.versieInformatie"/>
  </office:meta>
</office:document-meta>
</file>