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op Schiphol Trade Park (kadastrale locatie A 1161), Haarlemmermeer, Necron NL B.V., het wijzigen van het Intercity Hotel Hoofddorp, het veranderen van hotelsuites/conferentieruimten in hotelkamers (aspecten bouw en het gebruiken van gronden of bouwwerken in strijd met een bestemmingsplan), zaak 8887633, OLO-nummer: 431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865 478226</meta:user-defined>
    <meta:user-defined meta:name="DC.title">Ontwerpbesluit omgevingsvergunning (uitgebreide procedure), op Schiphol Trade Park (kadastrale locatie A 1161), Haarlemmermeer, Necron NL B.V., het wijzigen van het Intercity Hotel Hoofddorp, het veranderen van hotelsuites/conferentieruimten in hotelkamers (aspecten bouw en het gebruiken van gronden of bouwwerken in strijd met een bestemmingsplan), zaak 8887633, OLO-nummer: 4311769.</meta:user-defined>
    <meta:user-defined meta:name="OVERHEID.PostcodeHuisnummer/OVERHEIDop.postcodeHuisnummer">2132</meta:user-defined>
    <meta:user-defined meta:name="OVERHEIDop.straatnaam">Spark avenue</meta:user-defined>
    <meta:user-defined meta:name="OVERHEIDop.woonplaats">Hoofd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90</meta:user-defined>
    <meta:user-defined meta:name="OVERHEIDop.GmbID/DC.identifier">gmb-2020-4490</meta:user-defined>
    <meta:user-defined meta:name="OVERHEIDop.versieInformatie"/>
  </office:meta>
</office:document-meta>
</file>