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ouwerijstraat 2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februari 2020 met zaaknummer <text:span text:style-name="nadrukvet">M-SLM200038 </text:span>voor het slopen van buitenmuren (aanbouw) op de locatie <text:span text:style-name="nadrukvet">Brouwerijstraat 28 in Zaamslag.</text:span></text:p>
            <text:p text:style-name="common-al">De sloopmelding is op 17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8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334.8 370085.72</meta:user-defined>
    <meta:user-defined meta:name="DC.title">sloopmelding - Brouwerijstraat 28 in Zaamslag</meta:user-defined>
    <meta:user-defined meta:name="OVERHEIDop.straatnaam">Brouwerijstraat</meta:user-defined>
    <meta:user-defined meta:name="OVERHEIDop.woonplaats">Zaamslag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898</meta:user-defined>
    <meta:user-defined meta:name="OVERHEIDop.GmbID/DC.identifier">gmb-2020-44898</meta:user-defined>
    <meta:user-defined meta:name="OVERHEIDop.versieInformatie"/>
  </office:meta>
</office:document-meta>
</file>