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8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februari 2020 besloten om de beslistermijn voor de aanvraag omgevingsvergunning met zaaknummer W-2019-450 voorhet uitbreiden van het woonhuis en realiseren van overdekt zwembad op locatie Hoofdstraat 8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8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21.75 323591.95</meta:user-defined>
    <meta:user-defined meta:name="DC.title">Kennisgeving verlenging beslistermijn omgevingsvergunning Hoofdstraat 8 in Schimmert</meta:user-defined>
    <meta:user-defined meta:name="OVERHEIDop.straatnaam">Hoofdstraat</meta:user-defined>
    <meta:user-defined meta:name="OVERHEIDop.woonplaats">Schimme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92</meta:user-defined>
    <meta:user-defined meta:name="OVERHEIDop.GmbID/DC.identifier">gmb-2020-44892</meta:user-defined>
    <meta:user-defined meta:name="OVERHEIDop.versieInformatie"/>
  </office:meta>
</office:document-meta>
</file>