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sen/huisnummers aan de  Kollergang, Flettine en Blaaspijp te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Kollergang 21 t/m 25 (oneven) te Leerdam </text:p>
            <text:p text:style-name="common-al">Flettine 1 t/m 10 (even en oneven) te Leerdam</text:p>
            <text:p text:style-name="common-al">Blaaspijp 21 t/m 39 (oneven) te Leerdam</text:p>
            <text:p text:style-name="common-al">(voor al deze adressen/huisnummers is datum besluit: 13 februari 2020, zaaknummer VHL101821)</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4888</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888</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888</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101821</meta:user-defined>
    <dc:language>nl</dc:language>
    <meta:user-defined meta:name="OVERHEID.EPSG28992/DC.spatial">133572.232 433021.17</meta:user-defined>
    <meta:user-defined meta:name="DC.title">Besluit nummeraanduiding, toekennen adressen/huisnummers aan de  Kollergang, Flettine en Blaaspijp te Leerdam</meta:user-defined>
    <meta:user-defined meta:name="OVERHEID.PostcodeHuisnummer/OVERHEIDop.postcodeHuisnummer">4142RT 1</meta:user-defined>
    <meta:user-defined meta:name="OVERHEIDop.straatnaam">Flettine</meta:user-defined>
    <meta:user-defined meta:name="OVERHEIDop.woonplaats">Leerdam</meta:user-defined>
    <meta:user-defined meta:name="DCTERMS.W3CDTF/DCTERMS.available">2020-02-19</meta:user-defined>
    <meta:user-defined meta:name="DCTERMS.W3CDTF/OVERHEIDop.jaargang">2020</meta:user-defined>
    <meta:user-defined meta:name="OVERHEIDop.externeBijlage">OV-2019-0549|exb-2020-8151</meta:user-defined>
    <meta:user-defined meta:name="OVERHEIDop.publicationIssue">44888</meta:user-defined>
    <meta:user-defined meta:name="OVERHEIDop.GmbID/DC.identifier">gmb-2020-44888</meta:user-defined>
    <meta:user-defined meta:name="OVERHEIDop.versieInformatie"/>
  </office:meta>
</office:document-meta>
</file>