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 Costastraat 10 A, 3117P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0 heeft de gemeente een aanvraag ontvangen voor een omgevingsvergunning op locatie Da Costastraat 10 A, 3117PH te Schiedam. De aanvraag is geregistreerd onder zaaknummer 20OMGS037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8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238.16 436436.96</meta:user-defined>
    <meta:user-defined meta:name="DC.title">Aanvraag omgevingsvergunning Da Costastraat 10 A, 3117PH te Schiedam</meta:user-defined>
    <meta:user-defined meta:name="OVERHEIDop.straatnaam">Da Costastraat</meta:user-defined>
    <meta:user-defined meta:name="OVERHEIDop.woonplaats">Schie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880</meta:user-defined>
    <meta:user-defined meta:name="OVERHEIDop.GmbID/DC.identifier">gmb-2020-44880</meta:user-defined>
    <meta:user-defined meta:name="OVERHEIDop.versieInformatie"/>
  </office:meta>
</office:document-meta>
</file>