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akkers ong. Soerendonk, kadstraal gemeente Soerendonk, sectie B, nummer 3397</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0 een besluit genomen op de aanvraag met zaaknummer OV 19208 voor een omgevingsvergunning op locatie Dorpsakkers ong. Soerendonk, kadstraal gemeente Soerendonk, sectie B, nummer 3397.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4 febr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87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7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7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Nieuwbouw woonhuis op de locatie Dorpsakkers ong. Soerendonk, kadstraal gemeente Soerendonk, sectie B, nummer 3397</meta:user-defined>
    <dc:language>nl</dc:language>
    <meta:user-defined meta:name="OVERHEID.EPSG28992/DC.spatial">168344.73 368266.78</meta:user-defined>
    <meta:user-defined meta:name="DC.title">Kennisgeving besluit op aanvraag omgevingsvergunning Dorpsakkers ong. Soerendonk, kadstraal gemeente Soerendonk, sectie B, nummer 3397</meta:user-defined>
    <meta:user-defined meta:name="OVERHEIDop.straatnaam">Dorpsakkers</meta:user-defined>
    <meta:user-defined meta:name="OVERHEIDop.woonplaats">Soerendonk</meta:user-defined>
    <meta:user-defined meta:name="DCTERMS.W3CDTF/DCTERMS.available">2020-02-19</meta:user-defined>
    <meta:user-defined meta:name="DCTERMS.W3CDTF/OVERHEIDop.jaargang">2020</meta:user-defined>
    <meta:user-defined meta:name="OVERHEIDop.publicationIssue">44875</meta:user-defined>
    <meta:user-defined meta:name="OVERHEIDop.GmbID/DC.identifier">gmb-2020-44875</meta:user-defined>
    <meta:user-defined meta:name="OVERHEIDop.versieInformatie"/>
  </office:meta>
</office:document-meta>
</file>