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wijzingsbesluit griffier en plaatsvervangend griffi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02720 </text:span>
          </text:p>
            <text:p text:style-name="common-al">Per 1 januari 2020 is de Wet normalisering rechtspositie ambtenaren (Wnra) in werking getreden. Ambtenaren in iedere gemeente zijn vanaf dat moment werkzaam op basis van een privaatrechtelijke arbeidsovereenkomst en niet meer op basis van een éénzijdig aanstellingsbesluit. </text:p>
            <text:p text:style-name="common-al">Vanwege het inwerking treden van de Wnra moet voor alle ambtenaren die publiekrechtelijke bevoegdheden hebben een aanwijzingsbesluit worden genomen door de raad of het college. De nieuwe privaatrechtelijke arbeidsovereenkomsten geven hen deze bevoegdheden namelijk niet. Voor een ambtenaar in de zin van de Ambtenarenwet 2017 die een functie bekleedt waaraan bij of krachtens de wet bevoegdheden worden geattribueerd, betekent dit dat hij naast zijn arbeidsovereenkomst ook een aanwijzingsbesluit in de functie moet krijgen.</text:p>
            <text:p text:style-name="last-al">De raad van de gemeente Amstelveen heeft daarom met ingang van 1 januari 2020 besloten de heer M.C.C. Philips aan te wijzen als griffier en mevrouw M.N. Steinz aan te wijzen als plaatsvervangend griffier.</text:p>
            <text:p text:style-name="tekst_bottom"/>
          </text:section>
        </text:section>
        <text:section text:name="zakelijke-mededeling-sluiting_id1-3-2-2" text:style-name="zakelijke-mededeling-sluiting">
          <text:section text:name="ondertekening_id1-3-2-2-1">
            <text:p><text:span text:style-name="functie">Amstelveen, 12 februari 2020.</text:span></text:p>
            <text:p><text:span text:style-name="functie">De griffier,</text:span></text:p>
            <text:p><text:span text:style-name="functie">Marnix Philips </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8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Wet normalisering rechtspositie ambtenaren]|[1.0:c:BWBR0039393&amp;g=2020-01-01</meta:user-defined>
    <meta:user-defined meta:name="OVERHEIDop.referentienummer">Z20-002720  </meta:user-defined>
    <meta:user-defined meta:name="DCTERMS.alternative">Aanwijzingsbesluit griffier en plaatsvervangend griffier</meta:user-defined>
    <dc:language>nl</dc:language>
    <meta:user-defined meta:name="OVERHEID.Gemeente/DC.spatial">Amstelveen</meta:user-defined>
    <meta:user-defined meta:name="DC.title">Gemeente Amstelveen - Aanwijzingsbesluit griffier en plaatsvervangend griffier</meta:user-defined>
    <meta:user-defined meta:name="DCTERMS.W3CDTF/DCTERMS.available">2020-02-19</meta:user-defined>
    <meta:user-defined meta:name="DCTERMS.W3CDTF/OVERHEIDop.jaargang">2020</meta:user-defined>
    <meta:user-defined meta:name="OVERHEIDop.publicationIssue">44872</meta:user-defined>
    <meta:user-defined meta:name="OVERHEIDop.GmbID/DC.identifier">gmb-2020-44872</meta:user-defined>
    <meta:user-defined meta:name="OVERHEIDop.versieInformatie"/>
  </office:meta>
</office:document-meta>
</file>