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iebeekstraat 37</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 het vergroten van een woonhuis d.m.v. het bouwen van een verdieping op de keuken, op locatie Van Riebeekstraat 37. De aanvraag is geregistreerd onder zaaknummer V-2020-09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54 470201</meta:user-defined>
    <meta:user-defined meta:name="DC.title">Kennisgeving ontvangst aanvraag omgevingsvergunning  Van Riebeekstraat 37</meta:user-defined>
    <meta:user-defined meta:name="OVERHEIDop.straatnaam">Van Riebeek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4870</meta:user-defined>
    <meta:user-defined meta:name="OVERHEIDop.GmbID/DC.identifier">gmb-2020-44870</meta:user-defined>
    <meta:user-defined meta:name="OVERHEIDop.versieInformatie"/>
  </office:meta>
</office:document-meta>
</file>