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544, Grootveldstraat 8, 6141 LT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verbouwen van een woning: terugbrengen garage volgens oorspronkelijke bouwplan</text:p>
            <text:p text:style-name="common-al">Locatie:     Grootveldstraat 8, 6141 LT Limbricht </text:p>
            <text:p text:style-name="common-al">Ontvangstdatum:   19/12/2019</text:p>
            <text:p text:style-name="common-al">Dossiernummer:    Om19.054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48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00 335595</meta:user-defined>
    <meta:user-defined meta:name="DC.title">Gemeente Sittard-Geleen - Omgevingsvergunning aangevraagd; dossiernummer Om19.0544, Grootveldstraat 8, 6141 LT  Limbricht</meta:user-defined>
    <meta:user-defined meta:name="OVERHEID.PostcodeHuisnummer/OVERHEIDop.postcodeHuisnummer">6141LT 8</meta:user-defined>
    <meta:user-defined meta:name="OVERHEIDop.straatnaam">Grootveldstraat</meta:user-defined>
    <meta:user-defined meta:name="OVERHEIDop.woonplaats">Limbricht</meta:user-defined>
    <meta:user-defined meta:name="DCTERMS.W3CDTF/DCTERMS.available">2020-01-08</meta:user-defined>
    <meta:user-defined meta:name="DCTERMS.W3CDTF/OVERHEIDop.jaargang">2020</meta:user-defined>
    <meta:user-defined meta:name="OVERHEIDop.publicationIssue">4487</meta:user-defined>
    <meta:user-defined meta:name="OVERHEIDop.GmbID/DC.identifier">gmb-2020-4487</meta:user-defined>
    <meta:user-defined meta:name="OVERHEIDop.versieInformatie"/>
  </office:meta>
</office:document-meta>
</file>