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Nijmegen 2020-2040 ‘Stad in bewe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februari 2020 besloten om de Ontwerp-Omgevingsvisie Nijmegen 2020-2040 ‘Stad in beweging’ voor inspraak vrij te geven. De Omgevingsvisie heeft betrekking op het gehele grondgebied van de gemeente Nijmegen.</text:p>
            <text:p text:style-name="common-al">In de Omgevingsvisie staat hoe we willen dat de stad er in de toekomst uit ziet. Zo is de ambitie dat er in de komende jaren 15.000 woningen bij komen in de bestaande stad. Dat de werkgelegenheid groeit met 1000 banen per jaar. Nijmegen blijft volgens de visie een compacte en leefbare stad, zodat mensen zich gemakkelijk lopend, fietsend of met het OV kunnen verplaatsen. En het groene omliggende landschap blijft intact. Dankzij de verwachte groei blijft Nijmegen een aangename stad om in te wonen, werken en verblijven.</text:p>
            <text:p text:style-name="common-al">De Omgevingsvisie wordt opgesteld in de geest van de nieuwe Omgevingswet, die per 1 januari 2021 in werking treedt, maar betreft binnen het huidige wettelijke kader van de Wro (artikel 2.1) een structuurvisie.</text:p>
            <text:p text:style-name="common-al">
            <text:span text:style-name="nadrukcur">Informatieavond</text:span>
          </text:p>
            <text:p text:style-name="common-al">Op 2 maart 2020 vindt een inloopbijeenkomst plaats van 19.30 - 21.30 uur in de Jan Massinkhal, Nieuwe Dukenburgseweg 5, 6534 AD Nijmegen. Hier kunt u terecht voor informatie over de Omgevingsvisie, de zienswijzeprocedure en ook uw zienswijze achterlaten.</text:p>
            <text:p text:style-name="common-al">
            <text:span text:style-name="nadrukcur">Inzage</text:span>
          </text:p>
            <text:p text:style-name="common-al">De visie, met de bijbehorende stukken, ligt gedurende zes weken met ingang van donderdag 20 februari 2020 tot en met woensdag 1 april 2020 ter inzage bij de Informatiebalie in de Stadswinkel, Mariënburg 30 te Nijmegen.</text:p>
            <text:p text:style-name="common-al">De digitale omgevingsvisie is te raadplegen op de landelijke website: <text:a xlink:href="http://www.ruimtelijkeplannen.nl/?planidn=NL.IMRO.0268.GOVI0001-ON01" xlink:type="simple">http://www.ruimtelijkeplannen.nl/?planidn=NL.IMRO.0268.GOVI0001-ON01</text:a></text:p>
            <text:p text:style-name="common-al">Daarnaast is het ontwerp als pdf-bestand en bijlagen te raadplegen op de gemeentelijke website: </text:p>
            <text:p text:style-name="common-al">
            <text:a xlink:href="http://www.nijmegen.nl/omgevingsvisie" xlink:type="simple">www.nijmegen.nl/omgevingsvisie</text:a>
          </text:p>
            <text:p text:style-name="common-al">
            <text:span text:style-name="nadrukcur">Zienswijze</text:span>
          </text:p>
            <text:p text:style-name="common-al">In de periode van donderdag 20 februari 2020 tot en met woensdag 1 april 2020 kan eenieder conform artikel 3:15 Algemene wet bestuursrecht een zienswijze over de Ontwerp-Omgevingsvisie indienen bij de gemeenteraad, t.a.v. de afdeling Stadsontwikkeling, Postbus 9105, 6500 HG Nijmegen.</text:p>
            <text:p text:style-name="last-al">Het is ook mogelijk om digitaal een zienswijze in te dienen via <text:a xlink:href="https://www.nijmegen.nl/" xlink:type="simple">https://www.nijmegen.nl</text:a> (zoek op ‘bestemmingsplan’/indienen zienswijze/kruis op pagina 2 van het formulier ‘bestemmingsplan’ aan en geef bij de naam ‘omgevingsvisie’ aan). Inloggen met DigiD - of voor bedrijven met Eherkenning - is hierbij verplicht. Zienswijzen kunnen niet per e-mail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ijmegen</meta:user-defined>
    <meta:user-defined meta:name="OVERHEID.Informatietype/DC.type">officiële publicatie</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GOVI0001-ON01</meta:user-defined>
    <dc:language>nl</dc:language>
    <meta:user-defined meta:name="OVERHEID.Gemeente/DC.spatial">Nijmegen</meta:user-defined>
    <meta:user-defined meta:name="DC.title">Ontwerp-Omgevingsvisie Nijmegen 2020-2040 ‘Stad in beweging’</meta:user-defined>
    <meta:user-defined meta:name="DCTERMS.W3CDTF/DCTERMS.available">2020-02-19</meta:user-defined>
    <meta:user-defined meta:name="DCTERMS.W3CDTF/OVERHEIDop.jaargang">2020</meta:user-defined>
    <meta:user-defined meta:name="OVERHEIDop.publicationIssue">44868</meta:user-defined>
    <meta:user-defined meta:name="OVERHEIDop.GmbID/DC.identifier">gmb-2020-44868</meta:user-defined>
    <meta:user-defined meta:name="OVERHEIDop.versieInformatie"/>
  </office:meta>
</office:document-meta>
</file>