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inklanden 1 t/m 13</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bouwen van 7 circulaire woonhuizen, op locatie Assinklanden 1 t/m 13. De aanvraag is geregistreerd onder zaaknummer V-2020-09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4 467885</meta:user-defined>
    <meta:user-defined meta:name="OVERHEID.EPSG28992/DC.spatial">258474 467871</meta:user-defined>
    <meta:user-defined meta:name="OVERHEID.EPSG28992/DC.spatial">258470 467869</meta:user-defined>
    <meta:user-defined meta:name="OVERHEID.EPSG28992/DC.spatial">258486 467880</meta:user-defined>
    <meta:user-defined meta:name="OVERHEID.EPSG28992/DC.spatial">258478 467874</meta:user-defined>
    <meta:user-defined meta:name="OVERHEID.EPSG28992/DC.spatial">258490 467882</meta:user-defined>
    <meta:user-defined meta:name="OVERHEID.EPSG28992/DC.spatial">258482 467877</meta:user-defined>
    <meta:user-defined meta:name="DC.title">Kennisgeving ontvangst aanvraag omgevingsvergunning  Assinklanden 1 t/m 13</meta:user-defined>
    <meta:user-defined meta:name="OVERHEIDop.straatnaam">Assinklanden</meta:user-defined>
    <meta:user-defined meta:name="OVERHEIDop.straatnaam">Assinklanden</meta:user-defined>
    <meta:user-defined meta:name="OVERHEIDop.straatnaam">Assinklanden</meta:user-defined>
    <meta:user-defined meta:name="OVERHEIDop.straatnaam">Assinklanden</meta:user-defined>
    <meta:user-defined meta:name="OVERHEIDop.straatnaam">Assinklanden</meta:user-defined>
    <meta:user-defined meta:name="OVERHEIDop.straatnaam">Assinklanden</meta:user-defined>
    <meta:user-defined meta:name="OVERHEIDop.straatnaam">Assinklande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4867</meta:user-defined>
    <meta:user-defined meta:name="OVERHEIDop.GmbID/DC.identifier">gmb-2020-44867</meta:user-defined>
    <meta:user-defined meta:name="OVERHEIDop.versieInformatie"/>
  </office:meta>
</office:document-meta>
</file>