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ubsidieregels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</text:p>
            <text:p text:style-name="al"/>
            <text:p text:style-name="al">overwegende dat door de gemeenteraad op 7 maart 2017 de Basis Infra Structuur Hof van Twente 2018-2022 is vastgesteld;</text:p>
            <text:p text:style-name="al"/>
            <text:p text:style-name="al">dat het gewenst is de wijziging van beleid die hiervan het gevolg is vast te leggen in geactualiseerde subsidieregels;</text:p>
            <text:p text:style-name="al"/>
            <text:p text:style-name="al">gelet op het bepaalde neergelegd in artikel 3 van de Algemene Subsidieverordening, alsmede op artikel 4:81 van de Algemene wet bestuursrech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. in te trekken de subsidieregels Hof van Twente 2019 per 1 januari 2020:</text:p>
            <text:p text:style-name="al">1. Beleidsterrein Sport, vastgesteld op 15 mei 2018,</text:p>
            <text:p text:style-name="al">2. Beleidsterrein Cultuur, vastgesteld op 15 mei 2018,</text:p>
            <text:p text:style-name="al">3. Beleidsterrein Zorg, vastgesteld op 15 mei 2018,</text:p>
            <text:p text:style-name="al">4. Beleidsterrein Jeugd, vastgesteld op 15 mei 2018,</text:p>
            <text:p text:style-name="al">5. Beleidsterrein Accommodaties, vastgesteld op 15 mei 2018,</text:p>
            <text:p text:style-name="al">6. Beleidsterrein Buurtschappen, vastgesteld op 15 mei 2018,</text:p>
            <text:p text:style-name="al">7. Beleidsterrein Promotie van de kernen, vastgesteld op 15 mei 2018,</text:p>
            <text:p text:style-name="al"/>
            <text:p text:style-name="al">9 Eénmalige subsidie participatie, leefbaarheid, sociale kwaliteit en cohesie, vastgesteld op 15 mei 2018,</text:p>
            <text:p text:style-name="al">10. Eénmalige subsidie sportstimulering, vastgesteld op 15 mei 2018.</text:p>
            <text:p text:style-name="al"/>
            <text:p text:style-name="al">b. vast te stellen de subsidieregels Hof van Twente 2020 per 1 juni 2019:</text:p>
            <text:p text:style-name="al">1. Beleidsterrein Sport, </text:p>
            <text:p text:style-name="al">2. Beleidsterrein Cultuur, </text:p>
            <text:p text:style-name="al">3. Beleidsterrein Zorg, </text:p>
            <text:p text:style-name="al">4. Beleidsterrein Jeugd, </text:p>
            <text:p text:style-name="al">5. Beleidsterrein Accommodaties, </text:p>
            <text:p text:style-name="al">6. Beleidsterrein Buurtschappen, </text:p>
            <text:p text:style-name="al">7. Beleidsterrein Promotie van de kernen,</text:p>
            <text:p text:style-name="al"/>
            <text:p text:style-name="al">9. Eénmalige subsidie participatie, leefbaarheid, sociale kwaliteit en cohesie,</text:p>
            <text:p text:style-name="al">10. Eénmalige subsidie sportstimuler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Verordening: de Algemene subsidieverordening 2019 (hierna Asv 2019) vastgesteld door de raad op 9 april 2019;</text:p>
            <text:p text:style-name="al">Jeugd: inwoners van de gemeente Hof van Twente in de leeftijd van 4 t/m 18 jaar;</text:p>
            <text:p text:style-name="al">Ouderen: inwoners van de gemeente Hof van Twente in de leeftijd van boven de AOW gerechtigde leeftijd;</text:p>
            <text:p text:style-name="al">Kwetsbaren: inwoners van Hof van Twente waarbij sprake is van (kans op) zeer geringe maatschappelijke participatie ten aanzien van werk, onderwijs en vrije tijd met in het algemeen een lage sociaal-economische status (van de ouders)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eplafonds</text:p>
            <text:p text:style-name="al">Subsidies worden verleend met in achtneming van het subsidieplafond en onder voorbehoud van de vaststelling van de begroting door de gemeenteraad, als bedoeld in artikel 5 lid 4 van de Asv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subsidieregels treden in werking met ingang van 1 juni 2019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eze subsidieregels worden aangehaald als “Subsidieregels Hof van Twente 2020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of van Twente d.d. 28 mei 2019</text:span></text:p>
            <text:p><text:span text:style-name="functie"/></text:p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s. D. Lacroix </text:span></text:p>
            <text:p><text:span text:style-name="functie"/></text:p>
            <text:p><text:span text:style-name="functie"/></text:p>
            <text:p><text:span text:style-name="functie">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486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6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/OVERHEID.category">Sociale zekerheid | Organisatie en beleid</meta:user-defined>
    <meta:user-defined meta:name="DC.source">Algemene wet bestuursrecht]|[1.0:c:BWBR0005537&amp;g=2020-01-01</meta:user-defined>
    <meta:user-defined meta:name="OVERHEIDop.referentienummer">714563</meta:user-defined>
    <meta:user-defined meta:name="DCTERMS.alternative">Vaststellen subsidieregels 2020</meta:user-defined>
    <dc:language>nl</dc:language>
    <meta:user-defined meta:name="OVERHEID.Gemeente/DC.spatial">Hof van Twente</meta:user-defined>
    <meta:user-defined meta:name="DC.title">Vaststellen subsidieregels 2020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60</meta:user-defined>
    <meta:user-defined meta:name="OVERHEIDop.betreftRegeling">CVDR637423_1</meta:user-defined>
    <meta:user-defined meta:name="xs:date/OVERHEIDop.startdatum">2019-06-01</meta:user-defined>
    <meta:user-defined meta:name="OVERHEIDop.GmbID/DC.identifier">gmb-2020-44860</meta:user-defined>
    <meta:user-defined meta:name="OVERHEIDop.versieInformatie"/>
  </office:meta>
</office:document-meta>
</file>