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nkenborghoek 14</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een omgevingsvergunning : het plaatsen van een dakkapel, op locatie Blankenborghoek 14. De aanvraag is geregistreerd onder zaaknummer V-2020-080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59</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9</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9</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08 468430</meta:user-defined>
    <meta:user-defined meta:name="DC.title">Kennisgeving ontvangst aanvraag omgevingsvergunning  Blankenborghoek 14</meta:user-defined>
    <meta:user-defined meta:name="OVERHEIDop.straatnaam">Blankenborghoek</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59</meta:user-defined>
    <meta:user-defined meta:name="OVERHEIDop.GmbID/DC.identifier">gmb-2020-44859</meta:user-defined>
    <meta:user-defined meta:name="OVERHEIDop.versieInformatie"/>
  </office:meta>
</office:document-meta>
</file>