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ister Goeman Borgesiusstr 9</text:p>
      <text:section text:name="zakelijke-mededeling_id1-3-2" text:style-name="zakelijke-mededeling">
        <text:section text:name="zakelijke-mededeling-tekst_id1-3-2-1" text:style-name="zakelijke-mededeling-tekst">
          <text:section text:name="tekst_id1-3-2-1-1" text:style-name="tekst">
            <text:p text:style-name="common-al">Op 8 februari 2020 heeft de gemeente een aanvraag ontvangen voor een omgevingsvergunning : het plaatsen van een uitbouw op de 1e verdieping, op locatie Minister Goeman Borgesiusstr 9. De aanvraag is geregistreerd onder zaaknummer V-2020-08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5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62 472394</meta:user-defined>
    <meta:user-defined meta:name="DC.title">Kennisgeving ontvangst aanvraag omgevingsvergunning  Minister Goeman Borgesiusstr 9</meta:user-defined>
    <meta:user-defined meta:name="OVERHEIDop.straatnaam">Minister Goeman Borgesiusstraat</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4858</meta:user-defined>
    <meta:user-defined meta:name="OVERHEIDop.GmbID/DC.identifier">gmb-2020-44858</meta:user-defined>
    <meta:user-defined meta:name="OVERHEIDop.versieInformatie"/>
  </office:meta>
</office:document-meta>
</file>