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erlanden, achter nr. 10</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 het vellen van 1 eik, op locatie Wolferlanden, achter nr. 10. De aanvraag is geregistreerd onder zaaknummer V-2020-079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5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44 468681</meta:user-defined>
    <meta:user-defined meta:name="DC.title">Kennisgeving ontvangst aanvraag omgevingsvergunning  Wolferlanden, achter nr. 10</meta:user-defined>
    <meta:user-defined meta:name="OVERHEIDop.straatnaam">Wolferlanden</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4856</meta:user-defined>
    <meta:user-defined meta:name="OVERHEIDop.GmbID/DC.identifier">gmb-2020-44856</meta:user-defined>
    <meta:user-defined meta:name="OVERHEIDop.versieInformatie"/>
  </office:meta>
</office:document-meta>
</file>