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166</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 het bouwen van een vrijstaand woonhuis met bijgebouw, op locatie Bergweg 166. De aanvraag is geregistreerd onder zaaknummer V-2020-08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84 475308</meta:user-defined>
    <meta:user-defined meta:name="DC.title">Kennisgeving ontvangst aanvraag omgevingsvergunning  Bergweg 166</meta:user-defined>
    <meta:user-defined meta:name="OVERHEIDop.straatnaam">Berg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5</meta:user-defined>
    <meta:user-defined meta:name="OVERHEIDop.GmbID/DC.identifier">gmb-2020-44855</meta:user-defined>
    <meta:user-defined meta:name="OVERHEIDop.versieInformatie"/>
  </office:meta>
</office:document-meta>
</file>