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weg 30</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 het rooien van stobben t.b.v. nieuwe aanplant, op locatie Arendsweg 30. De aanvraag is geregistreerd onder zaaknummer V-2020-0757.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56 466320</meta:user-defined>
    <meta:user-defined meta:name="DC.title">Kennisgeving ontvangst aanvraag omgevingsvergunning  Arendsweg 30</meta:user-defined>
    <meta:user-defined meta:name="OVERHEIDop.straatnaam">Arendsweg</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54</meta:user-defined>
    <meta:user-defined meta:name="OVERHEIDop.GmbID/DC.identifier">gmb-2020-44854</meta:user-defined>
    <meta:user-defined meta:name="OVERHEIDop.versieInformatie"/>
  </office:meta>
</office:document-meta>
</file>