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gelhoek 17</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een aanvraag ontvangen voor een omgevingsvergunning : het verbouwen van een garage, op locatie Beugelhoek 17. De aanvraag is geregistreerd onder zaaknummer V-2020-08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88 468922</meta:user-defined>
    <meta:user-defined meta:name="DC.title">Kennisgeving ontvangst aanvraag omgevingsvergunning  Beugelhoek 17</meta:user-defined>
    <meta:user-defined meta:name="OVERHEIDop.straatnaam">Beugelhoek</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53</meta:user-defined>
    <meta:user-defined meta:name="OVERHEIDop.GmbID/DC.identifier">gmb-2020-44853</meta:user-defined>
    <meta:user-defined meta:name="OVERHEIDop.versieInformatie"/>
  </office:meta>
</office:document-meta>
</file>