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227</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 het aanleggen van een uitweg, op locatie Minkmaatstraat 227. De aanvraag is geregistreerd onder zaaknummer V-2020-08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99 472675</meta:user-defined>
    <meta:user-defined meta:name="DC.title">Kennisgeving ontvangst aanvraag omgevingsvergunning  Minkmaatstraat 227</meta:user-defined>
    <meta:user-defined meta:name="OVERHEIDop.straatnaam">Minkmaat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46</meta:user-defined>
    <meta:user-defined meta:name="OVERHEIDop.GmbID/DC.identifier">gmb-2020-44846</meta:user-defined>
    <meta:user-defined meta:name="OVERHEIDop.versieInformatie"/>
  </office:meta>
</office:document-meta>
</file>