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sen/huisnummers aan de Stiefel, Pontil en Kollergang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iefel 1, 3 en 5 te Leerdam</text:p>
            <text:p text:style-name="common-al">Pontil 2 t/m 8 (even) en 1 t/m 11 (oneven)  te Leerdam</text:p>
            <text:p text:style-name="common-al">Kollergang 1 t/m 19 te Leerdam </text:p>
            <text:p text:style-name="common-al">(voor al deze adressen/huisnummers is datum besluit: 13 februari 2020, zaaknummer VHL101808)</text:p>
            <text:p text:style-name="common-al"/>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1808</meta:user-defined>
    <dc:language>nl</dc:language>
    <meta:user-defined meta:name="OVERHEID.EPSG28992/DC.spatial">133639.747 433158.74</meta:user-defined>
    <meta:user-defined meta:name="DC.title">Besluit nummeraanduiding, toekennen adressen/huisnummers aan de Stiefel, Pontil en Kollergang te Leerdam</meta:user-defined>
    <meta:user-defined meta:name="OVERHEID.PostcodeHuisnummer/OVERHEIDop.postcodeHuisnummer">4142RN 1</meta:user-defined>
    <meta:user-defined meta:name="OVERHEIDop.straatnaam">Kollergang</meta:user-defined>
    <meta:user-defined meta:name="OVERHEIDop.woonplaats">Leerdam</meta:user-defined>
    <meta:user-defined meta:name="DCTERMS.W3CDTF/DCTERMS.available">2020-02-19</meta:user-defined>
    <meta:user-defined meta:name="DCTERMS.W3CDTF/OVERHEIDop.jaargang">2020</meta:user-defined>
    <meta:user-defined meta:name="OVERHEIDop.externeBijlage">OV-2019-0548|exb-2020-8144</meta:user-defined>
    <meta:user-defined meta:name="OVERHEIDop.publicationIssue">44844</meta:user-defined>
    <meta:user-defined meta:name="OVERHEIDop.GmbID/DC.identifier">gmb-2020-44844</meta:user-defined>
    <meta:user-defined meta:name="OVERHEIDop.versieInformatie"/>
  </office:meta>
</office:document-meta>
</file>