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hoek 88</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 het plaatsen van een airco-installatie, op locatie Disselhoek 88. De aanvraag is geregistreerd onder zaaknummer V-2020-08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7 469077</meta:user-defined>
    <meta:user-defined meta:name="DC.title">Kennisgeving ontvangst aanvraag omgevingsvergunning  Disselhoek 88</meta:user-defined>
    <meta:user-defined meta:name="OVERHEIDop.straatnaam">Disselhoek</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41</meta:user-defined>
    <meta:user-defined meta:name="OVERHEIDop.GmbID/DC.identifier">gmb-2020-44841</meta:user-defined>
    <meta:user-defined meta:name="OVERHEIDop.versieInformatie"/>
  </office:meta>
</office:document-meta>
</file>